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Oldenzaalsestraat 9 in Oldenzaal</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een aanvraag ontvangen voor een omgevingsvergunning op locatie Oude Oldenzaalsestraat 9 in Oldenzaal. De aanvraag is geregistreerd onder zaaknummer 15591-201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845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5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5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Oldenzaalsestraat 9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459</meta:user-defined>
    <meta:user-defined meta:name="OVERHEIDop.GmbID/DC.identifier">gmb-2018-158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RG 9</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088.47 483520.18</meta:user-defined>
    <meta:user-defined meta:name="OVERHEIDop.versieInformatie"/>
  </office:meta>
</office:document-meta>
</file>