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estemmingsplan, Thorbeckegracht 23 (zaaknummer 5216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23 </text:span>
            <text:span text:style-name="nadrukvet">– </text:span>ontvangen 19 juli 2018 voor het wijzigen van bestemmingsplan (t.b.v. realisatie winkel souterra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45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5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5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bestemmingsplan, Thorbeckegracht 23 (zaaknummer 5216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456</meta:user-defined>
    <meta:user-defined meta:name="OVERHEIDop.GmbID/DC.identifier">gmb-2018-158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M 22</meta:user-defined>
    <meta:user-defined meta:name="OVERHEIDop.woonplaats">Zwolle</meta:user-defined>
    <meta:user-defined meta:name="OVERHEIDop.straatnaam">Thorbeckegrach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24 503236</meta:user-defined>
    <meta:user-defined meta:name="OVERHEIDop.versieInformatie"/>
  </office:meta>
</office:document-meta>
</file>