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Formalisering sluitingstijden Party Centre van den Adel B.V. Touwslagerij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een besluit genomen op de aanvraag met zaaknummer Z18-000748 voor een exploitatievergunning horeca-inrichting op locatie Touwslagerij 1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454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5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54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Formalisering sluitingstijden Party Centre van den Adel B.V. Touwslagerij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454</meta:user-defined>
    <meta:user-defined meta:name="OVERHEIDop.GmbID/DC.identifier">gmb-2018-158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P 1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06.21 477482.38</meta:user-defined>
    <meta:user-defined meta:name="OVERHEIDop.versieInformatie"/>
  </office:meta>
</office:document-meta>
</file>