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planologische afwijking) - Oude-Tonge, Tramweg 5B, wijzigen bestemming, ontvangstdatum 13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45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5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5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 Oude-Tonge, Tramweg 5B, wijzigen bestemming, ontvangstdatum 13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453</meta:user-defined>
    <meta:user-defined meta:name="OVERHEIDop.GmbID/DC.identifier">gmb-2018-158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MB 5b</meta:user-defined>
    <meta:user-defined meta:name="OVERHEIDop.woonplaats">Oude-Tonge</meta:user-defined>
    <meta:user-defined meta:name="OVERHEIDop.straatnaam">Tram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398 412401</meta:user-defined>
    <meta:user-defined meta:name="OVERHEIDop.versieInformatie"/>
  </office:meta>
</office:document-meta>
</file>