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realiseren van een liftschacht op het perceel Emmastraat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juli 2018 een besluit genomen op de aanvraag met zaaknummer Z/18/585278 voor een Omgevingsvergunning voor het realiseren van een liftschacht op locatie Emmastraat 15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/>
                <text:p text:style-name="al">het gebruiken van gronden of bouwwerken in strijd met een bestemmingspla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845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5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5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realiseren van een liftschacht op het perceel Emmastraat 1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450</meta:user-defined>
    <meta:user-defined meta:name="OVERHEIDop.GmbID/DC.identifier">gmb-2018-158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DG 15</meta:user-defined>
    <meta:user-defined meta:name="OVERHEID.PostcodeHuisnummer/OVERHEIDop.postcodeHuisnummer">7721DG 1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45 502388</meta:user-defined>
    <meta:user-defined meta:name="OVERHEID.EPSG28992/DC.spatial">214239.67 502417.44</meta:user-defined>
    <meta:user-defined meta:name="OVERHEIDop.versieInformatie"/>
  </office:meta>
</office:document-meta>
</file>