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uvierstraat 9,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luvierstraat</text:span>
            <text:span text:style-name="nadrukvet"> 9</text:span>, <text:span text:style-name="nadrukvet">6601 GS Wijchen, het uitbreiden van een woning </text:span><text:span text:style-name="nadrukvet">met overschrijding van </text:span><text:span text:style-name="nadrukvet">de </text:span><text:span text:style-name="nadrukvet">achtergevelrooilijn en afstand tot </text:span><text:span text:style-name="nadrukvet">perceelsgrens</text:span><text:span text:style-name="nadrukvet">, verleend en verzonden op 12 juli 2018.</text:span></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844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4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4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uvierstraat 9,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449</meta:user-defined>
    <meta:user-defined meta:name="OVERHEIDop.GmbID/DC.identifier">gmb-2018-1584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GS 9</meta:user-defined>
    <meta:user-defined meta:name="OVERHEIDop.woonplaats">Wijchen</meta:user-defined>
    <meta:user-defined meta:name="OVERHEIDop.straatnaam">Pluvier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586 425598</meta:user-defined>
    <meta:user-defined meta:name="OVERHEIDop.versieInformatie"/>
  </office:meta>
</office:document-meta>
</file>