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rsland 3608 en 361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bersland</text:span>
            <text:span text:style-name="nadrukvet"> 3608 en 3610</text:span>
            <text:span text:style-name="nadrukvet">, Wijchen, het plaatsen van een kapopbouw op 2 garages in afwijking van de bouwhoogte, verleend en verzonden op 17 juli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44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4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4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rsland 3608 en 361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442</meta:user-defined>
    <meta:user-defined meta:name="OVERHEIDop.GmbID/DC.identifier">gmb-2018-158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PS 3608</meta:user-defined>
    <meta:user-defined meta:name="OVERHEIDop.woonplaats">Wijchen</meta:user-defined>
    <meta:user-defined meta:name="OVERHEIDop.straatnaam">Abersland|36</meta:user-defined>
    <meta:user-defined meta:name="OVERHEID.PostcodeHuisnummer/OVERHEIDop.postcodeHuisnummer">6605PS 361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45 423465</meta:user-defined>
    <meta:user-defined meta:name="OVERHEID.EPSG28992/DC.spatial">177646 423475</meta:user-defined>
    <meta:user-defined meta:name="OVERHEIDop.versieInformatie"/>
  </office:meta>
</office:document-meta>
</file>