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, Hoofddorp, Marathonstraat 9, 2134 CC, uitbouwen van de tweede verdieping van de woning, verzenddatum 18-07-2018, zaaknummer 2709422, olonummer 3697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 U kunt hier bezwaar tegen maken. U moet dit binnen 6 weken na verzenddatum van dit besluit doen. In uw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;</text:p>
              </text:list-item>
              <text:list-item text:style-override="id1-3-2-1-1-4-4">
                <text:number>4.</text:number>
                <text:p text:style-name="al">de reden waarom u bezwaar maakt;</text:p>
              </text:list-item>
              <text:list-item text:style-override="id1-3-2-1-1-4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4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4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4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Hoofddorp, Marathonstraat 9, 2134 CC, uitbouwen van de tweede verdieping van de woning, verzenddatum 18-07-2018, zaaknummer 2709422, olonummer 36970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41</meta:user-defined>
    <meta:user-defined meta:name="OVERHEIDop.GmbID/DC.identifier">gmb-2018-158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C 9</meta:user-defined>
    <meta:user-defined meta:name="OVERHEIDop.woonplaats">Hoofddorp</meta:user-defined>
    <meta:user-defined meta:name="OVERHEIDop.straatnaam">Maratho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60 479910</meta:user-defined>
    <meta:user-defined meta:name="OVERHEIDop.versieInformatie"/>
  </office:meta>
</office:document-meta>
</file>