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in-/uitrit) - Goedereede, Nieuwe Oostdijk 26: realiseren in-/uitrit, ontvangstdatum: 17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8440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4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4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in-/uitrit) - Goedereede, Nieuwe Oostdijk 26: realiseren in-/uitrit, ontvangstdatum: 17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440</meta:user-defined>
    <meta:user-defined meta:name="OVERHEIDop.GmbID/DC.identifier">gmb-2018-158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CR 26</meta:user-defined>
    <meta:user-defined meta:name="OVERHEIDop.woonplaats">Goedereede</meta:user-defined>
    <meta:user-defined meta:name="OVERHEIDop.straatnaam">Nieuwe Oost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8402 426799</meta:user-defined>
    <meta:user-defined meta:name="OVERHEIDop.versieInformatie"/>
  </office:meta>
</office:document-meta>
</file>