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veld gebouw B en 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8 een aanvraag voor een omgevingsvergunning ontvangen. Het betreft het omzetten van commerciële ruimten naar appartementen op niveau 1 voor de gebouwen Ronsseveld B en C aan de Ronsseweg 16 en 142 in Gouda. De aanvraag is geregistreerd onder kenmerk 20181791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43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veld gebouw B en C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39</meta:user-defined>
    <meta:user-defined meta:name="OVERHEIDop.GmbID/DC.identifier">gmb-2018-15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M 16</meta:user-defined>
    <meta:user-defined meta:name="OVERHEID.PostcodeHuisnummer/OVERHEIDop.postcodeHuisnummer">2803ZR 14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4 448198</meta:user-defined>
    <meta:user-defined meta:name="OVERHEID.EPSG28992/DC.spatial">108319 448147</meta:user-defined>
    <meta:user-defined meta:name="OVERHEIDop.versieInformatie"/>
  </office:meta>
</office:document-meta>
</file>