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sweg 95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esweg</text:span>
            <text:span text:style-name="nadrukvet"> 95A</text:span>
            <text:span text:style-name="nadrukvet">, 6601 HA Wijchen, het tijdelijk plaatsen van een mantelzorgunit, verleend en verzonden op 16 juli 2018.</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843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3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3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sweg 95A,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438</meta:user-defined>
    <meta:user-defined meta:name="OVERHEIDop.GmbID/DC.identifier">gmb-2018-1584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A 95a</meta:user-defined>
    <meta:user-defined meta:name="OVERHEIDop.woonplaats">Wijchen</meta:user-defined>
    <meta:user-defined meta:name="OVERHEIDop.straatnaam">Zes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610 425466</meta:user-defined>
    <meta:user-defined meta:name="OVERHEIDop.versieInformatie"/>
  </office:meta>
</office:document-meta>
</file>