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ädeckerstraat 2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HOV-18-1336 voor het vestigen van een sportschool op locatie Rädeckerstraat 2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4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ädeckerstraat 2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436</meta:user-defined>
    <meta:user-defined meta:name="OVERHEIDop.GmbID/DC.identifier">gmb-2018-158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C 2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99 437210</meta:user-defined>
    <meta:user-defined meta:name="OVERHEIDop.versieInformatie"/>
  </office:meta>
</office:document-meta>
</file>