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outzager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text:span>
            <text:span text:style-name="nadrukvet">zager 4</text:span>,<text:span text:style-name="nadrukvet"> Wijchen, het bouwen van een woning </text:span><text:span text:style-name="nadrukvet">en</text:span><text:span text:style-name="nadrukvet"> afwijken van bestemmingsplan door bouwen buiten</text:span><text:span text:style-name="nadrukvet"> het b</text:span><text:span text:style-name="nadrukvet">ouwvlak</text:span><text:span text:style-name="nadrukvet">, verleend en verzonden op 18 juli 2018.</text:span></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843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43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zager 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8432</meta:user-defined>
    <meta:user-defined meta:name="OVERHEIDop.GmbID/DC.identifier">gmb-2018-1584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