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utzstraat 23G, 23H, 23J, 23K, 23L, 23M, 23N en 23P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Heutzstraat 23G, 23H, 23J, 23K, 23L, 23M, 23N en 23P te Venlo</text:span>
          </text:p>
            <text:p text:style-name="common-al">Voor het veranderen van een bedrijfsgebouw in 8 appartementen</text:p>
            <text:p text:style-name="common-al">Verzonden op 19 juli 2018</text:p>
            <text:p text:style-name="common-al">Kenmerk 131645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8429</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29</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29</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Heutzstraat 23G, 23H, 23J, 23K, 23L, 23M, 23N en 23P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429</meta:user-defined>
    <meta:user-defined meta:name="OVERHEIDop.GmbID/DC.identifier">gmb-2018-158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AZ 16</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787.28 375483.26</meta:user-defined>
    <meta:user-defined meta:name="OVERHEIDop.versieInformatie"/>
  </office:meta>
</office:document-meta>
</file>