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an den Berghlaan 111, 2132 AC, bouwen van een dakopbouw, verzenddatum 18-07-2018, zaaknummer 2722969, olonummer 37288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en de bijbehorende stukken liggen tijdens zes weken, een dag na de verzenddatum van het besluit, ter inzage. Wilt u de stukken inzien? Dan kunt u telefonisch een afspraak maken via 0900-1852.</text:p>
            <text:p text:style-name="common-al">
            <text:span text:style-name="nadrukvet"/>
          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 maakt;</text:p>
              </text:list-item>
              <text:list-item text:style-override="id1-3-2-1-1-6-4">
                <text:number>4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426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2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2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Van den Berghlaan 111, 2132 AC, bouwen van een dakopbouw, verzenddatum 18-07-2018, zaaknummer 2722969, olonummer 37288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426</meta:user-defined>
    <meta:user-defined meta:name="OVERHEIDop.GmbID/DC.identifier">gmb-2018-1584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AC 139</meta:user-defined>
    <meta:user-defined meta:name="OVERHEIDop.woonplaats">Hoofddorp</meta:user-defined>
    <meta:user-defined meta:name="OVERHEIDop.straatnaam">Van den Bergh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436 479729</meta:user-defined>
    <meta:user-defined meta:name="OVERHEIDop.versieInformatie"/>
  </office:meta>
</office:document-meta>
</file>