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roekhuizerweg 38, aangevraagde omgevingsvergunning [17-7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3 bestaande schur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42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2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2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roekhuizerweg 38, aangevraagde omgevingsvergunning [17-7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425</meta:user-defined>
    <meta:user-defined meta:name="OVERHEIDop.GmbID/DC.identifier">gmb-2018-158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AC 38</meta:user-defined>
    <meta:user-defined meta:name="OVERHEIDop.woonplaats">Broekhuizenvorst</meta:user-defined>
    <meta:user-defined meta:name="OVERHEIDop.straatnaam">Broekhuiz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760 389351</meta:user-defined>
    <meta:user-defined meta:name="OVERHEIDop.versieInformatie"/>
  </office:meta>
</office:document-meta>
</file>