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-/uitrit) - Middelharnis, Joost van den Vondellaan 124: realiseren in-/uitrit, ontvangstdatum: 13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42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2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2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-/uitrit) - Middelharnis, Joost van den Vondellaan 124: realiseren in-/uitrit, ontvangstdatum: 13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424</meta:user-defined>
    <meta:user-defined meta:name="OVERHEIDop.GmbID/DC.identifier">gmb-2018-158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R 124</meta:user-defined>
    <meta:user-defined meta:name="OVERHEIDop.woonplaats">Middelharnis</meta:user-defined>
    <meta:user-defined meta:name="OVERHEIDop.straatnaam">Joost van den Vondel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44 420132</meta:user-defined>
    <meta:user-defined meta:name="OVERHEIDop.versieInformatie"/>
  </office:meta>
</office:document-meta>
</file>