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2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text:span>
            <text:span text:style-name="nadrukvet"> 12A</text:span>, 6613 AC Balgoij, het legaliseren van hooiberg, verleend en verzonden op 12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2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2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2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23</meta:user-defined>
    <meta:user-defined meta:name="OVERHEIDop.GmbID/DC.identifier">gmb-2018-158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