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ets van Troostwijkstr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schoolzone in de omgeving van "De Horizon" en de "Merlijn" ter hoogte van de Paets van Troostwijkstraat en de Oudemansstraat in Den Haag in de periode van 9 juli 2018 tot en met 20 juli 2018.</text:p>
            <text:p text:style-name="common-al"/>
            <text:p text:style-name="common-al">Ons kenmerk: 00597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aets van Troostwijkstr 87</text:p>
            <text:p text:style-name="tussenkopcur">
            <text:span text:style-name="nadrukvet">Datum bekendmaking besluit:</text:span>
          </text:p>
            <text:p text:style-name="common-al">1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42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aets van Troostwijkstr 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21</meta:user-defined>
    <meta:user-defined meta:name="OVERHEIDop.GmbID/DC.identifier">gmb-2018-158421</meta:user-defined>
    <meta:user-defined meta:name="OVERHEID.TaxonomieBeleidsagenda/OVERHEID.category">Ruimte en infrastructuur | Organisatie en beleid</meta:user-defined>
    <meta:user-defined meta:name="DCTERMS.abstract">Het aanbrengen van een schoolzone in de omgeving van "De Horizon" en de "Merlijn" ter hoogte van de Paets van Troostwijkstraat en de Oudemansstraat in Den Haag in de periode van 9 juli 2018 tot en met 20 juli 2018.</meta:user-defined>
    <meta:user-defined meta:name="OVERHEIDop.referentienummer">00597IBA18/68187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DM 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31114-v1-BM 180719 00597IBA18 Paet...|exb-2018-46190</meta:user-defined>
    <meta:user-defined meta:name="OVERHEID.EPSG28992/DC.spatial">82588.827 452753.551</meta:user-defined>
    <meta:user-defined meta:name="OVERHEIDop.versieInformatie"/>
  </office:meta>
</office:document-meta>
</file>