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in-/uitrit) - Sommelsdijk, nabij Proostweg, F, 405: bouwen woning en aanleg in-/uitrit, ontvangstdatum: 16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41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1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1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in-/uitrit) - Sommelsdijk, nabij Proostweg, F, 405: bouwen woning en aanleg in-/uitrit, ontvangstdatum: 16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417</meta:user-defined>
    <meta:user-defined meta:name="OVERHEIDop.GmbID/DC.identifier">gmb-2018-158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NJ 12</meta:user-defined>
    <meta:user-defined meta:name="OVERHEIDop.woonplaats">Sommelsdijk</meta:user-defined>
    <meta:user-defined meta:name="OVERHEIDop.straatnaam">Proos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8875 418387</meta:user-defined>
    <meta:user-defined meta:name="OVERHEIDop.versieInformatie"/>
  </office:meta>
</office:document-meta>
</file>