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27, 1175 KL, uitbreiden van de bestaande uitbouw, 18-07-2018, zaaknummer 2757961, olonummer 38123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416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1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1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jnden, Hoofdweg 27, 1175 KL, uitbreiden van de bestaande uitbouw, 18-07-2018, zaaknummer 2757961, olonummer 38123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416</meta:user-defined>
    <meta:user-defined meta:name="OVERHEIDop.GmbID/DC.identifier">gmb-2018-158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L 27</meta:user-defined>
    <meta:user-defined meta:name="OVERHEIDop.woonplaats">Lijnd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210 485111</meta:user-defined>
    <meta:user-defined meta:name="OVERHEIDop.versieInformatie"/>
  </office:meta>
</office:document-meta>
</file>