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woning, Rypsterdyk 9, 9036 JD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ypsterdyk 9 9036JD te Menaam : het veranderen van de woning (ontvangen 9-10-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4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woning, Rypsterdyk 9, 9036 JD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41</meta:user-defined>
    <meta:user-defined meta:name="OVERHEIDop.GmbID/DC.identifier">gmb-2018-15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D 9</meta:user-defined>
    <meta:user-defined meta:name="OVERHEIDop.woonplaats">Menaam</meta:user-defined>
    <meta:user-defined meta:name="OVERHEIDop.straatnaam">Ryp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49 580995</meta:user-defined>
    <meta:user-defined meta:name="OVERHEIDop.versieInformatie"/>
  </office:meta>
</office:document-meta>
</file>