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anny Blankers-Koenlaan 388, 2134 CH, plaatsen van een dakopbouw aan de achterzijde van de woning, 18-07-2018, zaaknummer 2757958, olonummer 34676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408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0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0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Fanny Blankers-Koenlaan 388, 2134 CH, plaatsen van een dakopbouw aan de achterzijde van de woning, 18-07-2018, zaaknummer 2757958, olonummer 34676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408</meta:user-defined>
    <meta:user-defined meta:name="OVERHEIDop.GmbID/DC.identifier">gmb-2018-158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H 388</meta:user-defined>
    <meta:user-defined meta:name="OVERHEIDop.woonplaats">Hoofddorp</meta:user-defined>
    <meta:user-defined meta:name="OVERHEIDop.straatnaam">Fanny Blankers-Ko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545 479767</meta:user-defined>
    <meta:user-defined meta:name="OVERHEIDop.versieInformatie"/>
  </office:meta>
</office:document-meta>
</file>