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plaatsen van een oliebollenkraam, 31 juli t/m 4 augustus 2018, Voorstraat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VOF Koopal, Noorderdwarsvaart 171B, 9201 KK Drachten, nr.18.311612 (verzonden d.d. 19-7-2018);</text:p>
              </text:list-item>
              <text:list-item text:style-override="id1-3-2-1-1-2-2">
                <text:number>•</text:number>
                <text:p text:style-name="al">Vergunning voor het plaatsen van een oliebollenkraam op de Voorstraat te Franeker in de periode van 31 juli t/m 4 augustus 2018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406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0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0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plaatsen van een oliebollenkraam, 31 juli t/m 4 augustus 2018, Voorstraat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406</meta:user-defined>
    <meta:user-defined meta:name="OVERHEIDop.GmbID/DC.identifier">gmb-2018-1584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D 46a</meta:user-defined>
    <meta:user-defined meta:name="OVERHEIDop.woonplaats">Franeker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93 577793</meta:user-defined>
    <meta:user-defined meta:name="OVERHEIDop.versieInformatie"/>
  </office:meta>
</office:document-meta>
</file>