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rtikel 35 Drank- en Horecawet, verstrekken van zwak-alcoholhoudende drank, FK Fierljeppen, 11 augustus 2018, sportterrein aan de Skâns 12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De heer S. Heslinga, Doniastrjitte 11, 9044 ND Bitgum, nr.18.311642 (verzonden d.d. 19-7-2018);</text:p>
              </text:list-item>
              <text:list-item text:style-override="id1-3-2-1-1-2-2">
                <text:number>•</text:number>
                <text:p text:style-name="al">Ontheffing voor het verstrekken van zwak-alcoholhoudende drank bij het FK Fierljeppen op het sportterrein aan de Skâns 12 Winsum op 11 augustus 2018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40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0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0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, verstrekken van zwak-alcoholhoudende drank, FK Fierljeppen, 11 augustus 2018, sportterrein aan de Skâns 12,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402</meta:user-defined>
    <meta:user-defined meta:name="OVERHEIDop.GmbID/DC.identifier">gmb-2018-1584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31XS 12</meta:user-defined>
    <meta:user-defined meta:name="OVERHEIDop.woonplaats">Winsum</meta:user-defined>
    <meta:user-defined meta:name="OVERHEIDop.straatnaam">Skâns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293 573910</meta:user-defined>
    <meta:user-defined meta:name="OVERHEIDop.versieInformatie"/>
  </office:meta>
</office:document-meta>
</file>