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13, 2131 WB, intern verbouwen van de woning tot drie appartementen, 18-07-2018, zaaknummer 2757889, olonummer 380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0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laan 13, 2131 WB, intern verbouwen van de woning tot drie appartementen, 18-07-2018, zaaknummer 2757889, olonummer 3805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01</meta:user-defined>
    <meta:user-defined meta:name="OVERHEIDop.GmbID/DC.identifier">gmb-2018-158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B 13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40 479913</meta:user-defined>
    <meta:user-defined meta:name="OVERHEIDop.versieInformatie"/>
  </office:meta>
</office:document-meta>
</file>