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67a in Bergeijk, plaatsen van een erfafscheidingsbord met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59</text:p>
            <text:p text:style-name="common-al">Datum ontvangst: 28 december 2017</text:p>
            <text:p text:style-name="common-al">Omschrijving: Loo 67a in Bergeijk, plaatsen van een erfafscheidingsbord met reclam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67a in Bergeijk, plaatsen van een erfafscheidingsbord met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84</meta:user-defined>
    <meta:user-defined meta:name="OVERHEIDop.GmbID/DC.identifier">gmb-2018-15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67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37 368930</meta:user-defined>
    <meta:user-defined meta:name="OVERHEIDop.versieInformatie"/>
  </office:meta>
</office:document-meta>
</file>