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ude Nieuwlandseweg 3, Duinakker 4: verbouwen recreatiewoning, ontvangstdatum: 17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39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 Nieuwlandseweg 3, Duinakker 4: verbouwen recreatiewoning, ontvangstdatum: 1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92</meta:user-defined>
    <meta:user-defined meta:name="OVERHEIDop.GmbID/DC.identifier">gmb-2018-158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3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99 427423</meta:user-defined>
    <meta:user-defined meta:name="OVERHEIDop.versieInformatie"/>
  </office:meta>
</office:document-meta>
</file>