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1-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2-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2-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2-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2-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2-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0-2-1-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2-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2-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2-1-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2-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2-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2-1-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2-1-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2-1-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2-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2-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2-1-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2-1-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rtikel 212: Verordening over de uitgangspunten voor de begroting en verantwoording, het financieel beleid en het financieel beheer van de gemeente Oss 2018</text:p>
      <text:section text:name="regeling_id1-3-2" text:style-name="regeling">
        <text:section text:name="aanhef_id1-3-2-1" text:style-name="aanhef">
          <text:section text:name="preambule_id1-3-2-1-1" text:style-name="preambule">
            <text:p text:style-name="al"/>
            <text:p text:style-name="al">De raad van de gemeente Oss; </text:p>
            <text:p text:style-name="al">gezien het voorstel van burgemeester en wethouders van 15 mei 2018;</text:p>
            <text:p text:style-name="al">gelet op het advies van de rekeningcommissie van 7 juni 2018;</text:p>
            <text:p text:style-name="al">gelet op artikel 212 van de Gemeentewet;</text:p>
            <text:p text:style-name="al"/>
            <text:p text:style-name="al">besluit de volgende verordening vast te stellen:</text:p>
            <text:p text:style-name="al"/>
            <text:p text:style-name="al">Verordening over de uitgangspunten voor de begroting en verantwoording, het financieel beleid en het financieel beheer van de gemeente Oss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OTING EN VERANTWOORDING</text:p>
            <text:section text:name="artikel_id1-3-2-2-1-2" text:style-name="artikel">
              <text:p text:style-name="artikel_kop_titel"><text:span text:style-name="artikel_kop_label">Artikel</text:span> <text:span text:style-name="artikel_kop_nr">1.</text:span> Programma’s, producten en taakvelden</text:p>
              <text:list text:style-name="id1-3-2-2-1-2-2">
                <text:list-item text:style-override="id1-3-2-2-1-2-2-1">
                  <text:number>1.</text:number>
                  <text:p text:style-name="al">De raad stelt in ieder geval bij het begin van de nieuwe raadsperiode een programma-indeling vast.</text:p>
                </text:list-item>
                <text:list-item text:style-override="id1-3-2-2-1-2-2-2">
                  <text:number>2.</text:number>
                  <text:p text:style-name="al">In de programmabegroting en jaarstukken staat de onderverdeling van de programma’s in producten en taakvelden, inclusief de financiën daarvan.</text:p>
                </text:list-item>
                <text:list-item text:style-override="id1-3-2-2-1-2-2-3">
                  <text:number>3.</text:number>
                  <text:p text:style-name="al">De onderverdeling van de programma’s in producten en taakvelden staat voor de raadsperiode vast, tenzij er redenen zijn voor een wijziging. Wijzigingen worden bij de begroting expliciet genoemd.</text:p>
                </text:list-item>
                <text:list-item text:style-override="id1-3-2-2-1-2-2-4">
                  <text:number>4.</text:number>
                  <text:p text:style-name="al">De raad kan bij aanvang van een nieuwe raadsperiode een aantal thema’s vaststellen.</text:p>
                </text:list-item>
                <text:list-item text:style-override="id1-3-2-2-1-2-2-5">
                  <text:number>5.</text:number>
                  <text:p text:style-name="al">De raad stelt bij aanvang van iedere raadsperiode vast over welke onderwerpen hij in extra paragrafen naast de verplichte paragrafen van de begroting en de jaarstukken kaders wil stellen en wil worden geïnformeerd. </text:p>
                </text:list-item>
                <text:list-item text:style-override="id1-3-2-2-1-2-2-6">
                  <text:number>6.</text:number>
                  <text:p text:style-name="al">De raad stelt op voorstel van het college de beleidsindicatoren in de begroting (en bijlage) vast. Het voorstel van het college bevat ten minste de verplichte beleidsindicatoren, bedoeld in artikel 25, tweede lid, onder a, van het Besluit begroting en verantwoording provincies en gemeenten.</text:p>
                </text:list-item>
              </text:list>
              <text:p text:style-name="al"/>
            </text:section>
            <text:section text:name="artikel_id1-3-2-2-1-3" text:style-name="artikel">
              <text:p text:style-name="artikel_kop_titel"><text:span text:style-name="artikel_kop_label">Artikel</text:span> <text:span text:style-name="artikel_kop_nr">2:</text:span> Kaders begroting</text:p>
              <text:list text:style-name="id1-3-2-2-1-3-2">
                <text:list-item text:style-override="id1-3-2-2-1-3-2-1">
                  <text:number>1.</text:number>
                  <text:p text:style-name="al">Het college biedt de gemeenteraad uiterlijk 4 weken voor de raadsvergadering een nota aan met een voorstel voor het beleid en de financiële kaders van de begroting voor het volgende begrotingsjaar en de meerjarenraming. </text:p>
                </text:list-item>
                <text:list-item text:style-override="id1-3-2-2-1-3-2-2">
                  <text:number>2.</text:number>
                  <text:p text:style-name="al">Het college betrekt de raad bij de voorbereiding van deze nota.</text:p>
                </text:list-item>
                <text:list-item text:style-override="id1-3-2-2-1-3-2-3">
                  <text:number>3.</text:number>
                  <text:p text:style-name="al">De raad stelt deze nota voor het zomerreces vast.</text:p>
                </text:list-item>
              </text:list>
              <text:p text:style-name="al"/>
            </text:section>
            <text:section text:name="artikel_id1-3-2-2-1-4" text:style-name="artikel">
              <text:p text:style-name="artikel_kop_titel"><text:span text:style-name="artikel_kop_label">Artikel</text:span> <text:span text:style-name="artikel_kop_nr">3:</text:span> Programmabegroting</text:p>
              <text:list text:style-name="id1-3-2-2-1-4-2">
                <text:list-item text:style-override="id1-3-2-2-1-4-2-1">
                  <text:number>1.</text:number>
                  <text:p text:style-name="al">Het college biedt de gemeenteraad uiterlijk 4 weken voor de raadsvergadering de programmabegroting aan. De programmabegroting is de vertaling van de kadernota, zowel inhoudelijk als financieel. Het is de begroting voor het volgende jaar inclusief een meerjarenraming.</text:p>
                </text:list-item>
                <text:list-item text:style-override="id1-3-2-2-1-4-2-2">
                  <text:number>2.</text:number>
                  <text:p text:style-name="al">De raad autoriseert met het vaststellen van de begroting de baten en de lasten per programma.</text:p>
                </text:list-item>
                <text:list-item text:style-override="id1-3-2-2-1-4-2-3">
                  <text:number>3.</text:number>
                  <text:p text:style-name="al">In de jaarlijkse programmabegrot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1-4-2-4">
                  <text:number>4.</text:number>
                  <text:p text:style-name="al">De raad stelt de begroting voor 15 november vast.</text:p>
                </text:list-item>
                <text:list-item text:style-override="id1-3-2-2-1-4-2-5">
                  <text:number>5.</text:number>
                  <text:p text:style-name="al">De raad stelt gelijktijdig met de programmabegroting het Najaarsbericht Grondbedrijf vast. Dit is een tussentijdse actualisatie van het laatst vastgestelde Meerjarenprogramma Grondbedrijf.</text:p>
                </text:list-item>
                <text:list-item text:style-override="id1-3-2-2-1-4-2-6">
                  <text:number>6.</text:number>
                  <text:p text:style-name="al">In het Najaarsbericht worden (rekenkundige) uitgangspunten en nieuwe projecten expliciet opgenomen.</text:p>
                </text:list-item>
              </text:list>
              <text:p text:style-name="al"/>
            </text:section>
            <text:section text:name="artikel_id1-3-2-2-1-5" text:style-name="artikel">
              <text:p text:style-name="artikel_kop_titel"><text:span text:style-name="artikel_kop_label">Artikel</text:span> <text:span text:style-name="artikel_kop_nr">4:</text:span> Uitvoering begroting</text:p>
              <text:list text:style-name="id1-3-2-2-1-5-2">
                <text:list-item text:style-override="id1-3-2-2-1-5-2-1">
                  <text:number>1.</text:number>
                  <text:p text:style-name="al">Het college zorgt ervoor dat de begroting uitgevoerd wordt.</text:p>
                </text:list-item>
                <text:list-item text:style-override="id1-3-2-2-1-5-2-2">
                  <text:number>2.</text:number>
                  <text:p text:style-name="al">Het college zorgt ervoor dat de raad de uitvoering van de begroting kan beoordelen en evalueren.</text:p>
                </text:list-item>
                <text:list-item text:style-override="id1-3-2-2-1-5-2-3">
                  <text:number>3.</text:number>
                  <text:p text:style-name="al">Het college informeert de raad minstens 2 keer per jaar over financiële afwijkingen bij het uitvoeren van de begroting. De raad neemt een besluit over de afwijkingen.</text:p>
                </text:list-item>
                <text:list-item text:style-override="id1-3-2-2-1-5-2-4">
                  <text:number>4.</text:number>
                  <text:p text:style-name="al">De raad heeft het budgetrecht over de begroting. Zij is bevoegd om inhoudelijke financiële wijzigingen door te voeren, budget te storten of onttrekken uit een reserve, of investeringskredieten te beschikbaar stellen. Met betrekking tot niet-inhoudelijke financiële wijzigingen hanteren we de volgende afspraken:</text:p>
                  <text:list text:style-name="id1-3-2-2-1-5-2-4-3">
                    <text:list-item text:style-override="id1-3-2-2-1-5-2-4-3-1">
                      <text:number>4.1</text:number>
                      <text:p text:style-name="al">Wijzigingen tussen programma’s is de bevoegdheid van de gemeenteraad, tenzij het gaat om wijzigingen met een bedrag van maximaal € 100.000 per jaarschijf (1), dan is het college bevoegd.</text:p>
                    </text:list-item>
                    <text:list-item text:style-override="id1-3-2-2-1-5-2-4-3-2">
                      <text:number>4.2.</text:number>
                      <text:p text:style-name="al">Wijzigingen tussen producten en binnen een programma zijn de bevoegdheid van het college, tenzij het gaat om wijzigingen met een bedrag van maximaal € 100.000 per jaarschijf1, dan is de ambtelijke organisatie bevoegd. </text:p>
                    </text:list-item>
                    <text:list-item text:style-override="id1-3-2-2-1-5-2-4-3-3">
                      <text:number>4.3</text:number>
                      <text:p text:style-name="al">Wijzigingen binnen een product1 zijn de bevoegdheid van de ambtelijke organisatie.</text:p>
                    </text:list-item>
                  </text:list>
                </text:list-item>
                <text:list-item text:style-override="id1-3-2-2-1-5-2-5">
                  <text:number>5.</text:number>
                  <text:p text:style-name="al">Het college kan een investeringskrediet beschikbaar stellen voor niet voorziene investeringen binnen bestaand beleid en met reeds aanwezige dekking voor kapitaallasten. </text:p>
                </text:list-item>
                <text:list-item text:style-override="id1-3-2-2-1-5-2-6">
                  <text:number>6.</text:number>
                  <text:p text:style-name="al">Het college kan besluiten nemen over de inzet van de post onvoorzien. Het college legt hierover verantwoording af aan de raad.</text:p>
                </text:list-item>
              </text:list>
              <text:p text:style-name="al">(1) Dit betreffen niet-inhoudelijke wijzigingen, die per saldo geen geld kosten en het begrotingstotaal niet meer dan € 100.000 beïnvloeden.</text:p>
              <text:p text:style-name="al"/>
            </text:section>
            <text:section text:name="artikel_id1-3-2-2-1-6" text:style-name="artikel">
              <text:p text:style-name="artikel_kop_titel"><text:span text:style-name="artikel_kop_label">Artikel</text:span> <text:span text:style-name="artikel_kop_nr">5.</text:span> Jaarstukken</text:p>
              <text:list text:style-name="id1-3-2-2-1-6-2">
                <text:list-item text:style-override="id1-3-2-2-1-6-2-1">
                  <text:number>1.</text:number>
                  <text:p text:style-name="al">Het college biedt de gemeenteraad uiterlijk 4 weken voor de raadsbehandeling de programma-evaluatie aan. Daarin legt het college verantwoording af over de realisatie van de doelstellingen uit de begroting.</text:p>
                </text:list-item>
                <text:list-item text:style-override="id1-3-2-2-1-6-2-2">
                  <text:number>2.</text:number>
                  <text:p text:style-name="al">Het college biedt de gemeenteraad uiterlijk 4 weken voor de raadsbehandeling de jaarstukken aan, te weten het jaarverslag en de jaarrekening. De inhoud van de programma-evaluatie gebruiken we als onderdeel van het jaarverslag. In de jaarstukken legt het college verantwoording af over de realisatie van de begroting (beleidsmatig en financieel).</text:p>
                </text:list-item>
                <text:list-item text:style-override="id1-3-2-2-1-6-2-3">
                  <text:number>3.</text:number>
                  <text:p text:style-name="al">Daarbij geeft het college op productniveau een toelichting op financiële afwijkingen boven de € 100.000.</text:p>
                </text:list-item>
                <text:list-item text:style-override="id1-3-2-2-1-6-2-4">
                  <text:number>4.</text:number>
                  <text:p text:style-name="al">De raad bepaalt aan de hand van het jaarverslag of de doelstellingen en het beleid bijgesteld moeten worden.</text:p>
                </text:list-item>
                <text:list-item text:style-override="id1-3-2-2-1-6-2-5">
                  <text:number>5.</text:number>
                  <text:p text:style-name="al">De raad stelt de jaarstukken over het afgelopen jaar voor 15 juli vast.</text:p>
                </text:list-item>
                <text:list-item text:style-override="id1-3-2-2-1-6-2-6">
                  <text:number>6.</text:number>
                  <text:p text:style-name="al">De raad stelt gelijktijdig met de jaarstukken het Meerjarenprogramma Grondbedrijf vast. Dit bestaat uit een verantwoording over de grondexploitatie van het afgelopen jaar en een prognose voor de komende jaren.</text:p>
                </text:list-item>
                <text:list-item text:style-override="id1-3-2-2-1-6-2-7">
                  <text:number>7.</text:number>
                  <text:p text:style-name="al">Daarbij zijn overschrijdingen van de baten en lasten van de totale grondexploitatie in een bepaald jaar niet onrechtmatig als deze binnen de ramingen van de totale looptijd passen.</text:p>
                </text:list-item>
              </text:list>
              <text:p text:style-name="al"/>
            </text:section>
            <text:section text:name="artikel_id1-3-2-2-1-7" text:style-name="artikel">
              <text:p text:style-name="artikel_kop_titel"><text:span text:style-name="artikel_kop_label">Artikel</text:span> <text:span text:style-name="artikel_kop_nr">6.</text:span> Reserves en voorzieningen</text:p>
              <text:list text:style-name="id1-3-2-2-1-7-2">
                <text:list-item text:style-override="id1-3-2-2-1-7-2-1">
                  <text:number>1.</text:number>
                  <text:p text:style-name="al">Het college biedt de raad jaarlijks, tegelijk met de programmabegroting, een nota reserves aan. Deze nota behandelt in ieder geval: </text:p>
                  <text:list text:style-name="id1-3-2-2-1-7-2-1-3">
                    <text:list-item text:style-override="id1-3-2-2-1-7-2-1-3-1">
                      <text:number>1.2</text:number>
                      <text:p text:style-name="al">het doel en het meerjarig verloop van de reserves</text:p>
                    </text:list-item>
                    <text:list-item text:style-override="id1-3-2-2-1-7-2-1-3-2">
                      <text:number>1.3</text:number>
                      <text:p text:style-name="al">de noodzakelijke omvang van de reserves</text:p>
                    </text:list-item>
                  </text:list>
                </text:list-item>
                <text:list-item text:style-override="id1-3-2-2-1-7-2-2">
                  <text:number>2.</text:number>
                  <text:p text:style-name="al">De raad stelt de nota reserves vast.</text:p>
                </text:list-item>
                <text:list-item text:style-override="id1-3-2-2-1-7-2-3">
                  <text:number>3.</text:number>
                  <text:p text:style-name="al">De voorzieningen worden jaarlijks beoordeeld bij het opstellen van de jaarrekening. Daarbij wordt in ieder geval aandacht besteed aan:</text:p>
                  <text:list text:style-name="id1-3-2-2-1-7-2-3-3">
                    <text:list-item text:style-override="id1-3-2-2-1-7-2-3-3-1">
                      <text:number>3.1</text:number>
                      <text:p text:style-name="al">het doel van de voorzieningen</text:p>
                    </text:list-item>
                    <text:list-item text:style-override="id1-3-2-2-1-7-2-3-3-2">
                      <text:number>3.2</text:number>
                      <text:p text:style-name="al">de noodzakelijke omvang van de voorzieningen</text:p>
                    </text:list-item>
                  </text:list>
                </text:list-item>
              </text:list>
              <text:p text:style-name="al"/>
            </text:section>
            <text:section text:name="artikel_id1-3-2-2-1-8" text:style-name="artikel">
              <text:p text:style-name="artikel_kop_titel"><text:span text:style-name="artikel_kop_label">Artikel</text:span> <text:span text:style-name="artikel_kop_nr">7.</text:span> Paragrafen </text:p>
              <text:list text:style-name="id1-3-2-2-1-8-2">
                <text:list-item text:style-override="id1-3-2-2-1-8-2-1">
                  <text:number>1.</text:number>
                  <text:p text:style-name="al">Op basis van de landelijke verslagleggingsvoorschriften (BBV) neemt het college verplichte paragrafen op bij de begroting en de jaarstukken:</text:p>
                  <text:list text:style-name="id1-3-2-2-1-8-2-1-3">
                    <text:list-item text:style-override="id1-3-2-2-1-8-2-1-3-1">
                      <text:number>1.1</text:number>
                      <text:p text:style-name="al">Weerstandsvermogen en risicobeheersing</text:p>
                    </text:list-item>
                    <text:list-item text:style-override="id1-3-2-2-1-8-2-1-3-2">
                      <text:number>1.2</text:number>
                      <text:p text:style-name="al">Onderhoud kapitaalgoederen</text:p>
                    </text:list-item>
                    <text:list-item text:style-override="id1-3-2-2-1-8-2-1-3-3">
                      <text:number>1.3</text:number>
                      <text:p text:style-name="al">Financiering</text:p>
                    </text:list-item>
                    <text:list-item text:style-override="id1-3-2-2-1-8-2-1-3-4">
                      <text:number>1.4</text:number>
                      <text:p text:style-name="al">Verbonden partijen</text:p>
                    </text:list-item>
                    <text:list-item text:style-override="id1-3-2-2-1-8-2-1-3-5">
                      <text:number>1.5</text:number>
                      <text:p text:style-name="al">Grondbeleid</text:p>
                    </text:list-item>
                    <text:list-item text:style-override="id1-3-2-2-1-8-2-1-3-6">
                      <text:number>1.6</text:number>
                      <text:p text:style-name="al">Lokale heffingen</text:p>
                    </text:list-item>
                    <text:list-item text:style-override="id1-3-2-2-1-8-2-1-3-7">
                      <text:number>1.7</text:number>
                      <text:p text:style-name="al">Bedrijfsvoering </text:p>
                    </text:list-item>
                  </text:list>
                </text:list-item>
              </text:list>
              <text:p text:style-name="al"/>
            </text:section>
            <text:section text:name="paragraaf_id1-3-2-2-1-9" text:style-name="paragraaf">
              <text:p text:style-name="paragraaf_kop"><text:span text:style-name="label"/> <text:span text:style-name="nr"/> 7a. Weerstandsvermogen en risicobeheersing</text:p>
              <text:section text:name="structuurtekst_id1-3-2-2-1-9-2" text:style-name="structuurtekst">
                <text:list text:style-name="id1-3-2-2-1-9-2-1">
                  <text:list-item text:style-override="id1-3-2-2-1-9-2-1-1">
                    <text:number>1.</text:number>
                    <text:p text:style-name="al">In de paragraaf weerstandsvermogen en risicobeheersing staat in ieder geval:</text:p>
                    <text:list text:style-name="id1-3-2-2-1-9-2-1-1-3">
                      <text:list-item text:style-override="id1-3-2-2-1-9-2-1-1-3-1">
                        <text:number>1.1</text:number>
                        <text:p text:style-name="al">De weerstandscapaciteit: de middelen en mogelijkheden waarover de gemeente beschikt om niet begrote kosten te dekken.</text:p>
                      </text:list-item>
                      <text:list-item text:style-override="id1-3-2-2-1-9-2-1-1-3-2">
                        <text:number>1.2</text:number>
                        <text:p text:style-name="al">Alle risico’s waarvoor geen maatregelen zijn getroffen en die van materiële betekenis kunnen zijn in relatie tot de financiële positie. </text:p>
                      </text:list-item>
                      <text:list-item text:style-override="id1-3-2-2-1-9-2-1-1-3-3">
                        <text:number>1.3</text:number>
                        <text:p text:style-name="al">Een aantal financiële kengetallen </text:p>
                      </text:list-item>
                    </text:list>
                  </text:list-item>
                </text:list>
                <text:p text:style-name="al"/>
              </text:section>
            </text:section>
            <text:section text:name="paragraaf_id1-3-2-2-1-10" text:style-name="paragraaf">
              <text:p text:style-name="paragraaf_kop"><text:span text:style-name="label"/> <text:span text:style-name="nr"/> 7b. Onderhoud kapitaalgoederen</text:p>
              <text:section text:name="structuurtekst_id1-3-2-2-1-10-2" text:style-name="structuurtekst">
                <text:list text:style-name="id1-3-2-2-1-10-2-1">
                  <text:list-item text:style-override="id1-3-2-2-1-10-2-1-1">
                    <text:number>1.</text:number>
                    <text:p text:style-name="al">In de paragraaf onderhoud kapitaalgoederen noemen we voor onze kapitaalgoederen de volgende onderdelen:</text:p>
                    <text:list text:style-name="id1-3-2-2-1-10-2-1-1-3">
                      <text:list-item text:style-override="id1-3-2-2-1-10-2-1-1-3-1">
                        <text:number>1.1</text:number>
                        <text:p text:style-name="al">het beleidskader</text:p>
                      </text:list-item>
                      <text:list-item text:style-override="id1-3-2-2-1-10-2-1-1-3-2">
                        <text:number>1.2</text:number>
                        <text:p text:style-name="al">de uit het beleidskader voortvloeiende financiële consequenties</text:p>
                      </text:list-item>
                      <text:list-item text:style-override="id1-3-2-2-1-10-2-1-1-3-3">
                        <text:number>1.3</text:number>
                        <text:p text:style-name="al">de vertaling van de financiële consequenties in de begroting</text:p>
                      </text:list-item>
                    </text:list>
                  </text:list-item>
                  <text:list-item text:style-override="id1-3-2-2-1-10-2-1-2">
                    <text:number>2.</text:number>
                    <text:p text:style-name="al">We onderscheiden de volgende kapitaalgoederen:</text:p>
                    <text:list text:style-name="id1-3-2-2-1-10-2-1-2-3">
                      <text:list-item text:style-override="id1-3-2-2-1-10-2-1-2-3-1">
                        <text:number>2.1</text:number>
                        <text:p text:style-name="al">Voorzieningen in de openbare ruimte</text:p>
                      </text:list-item>
                      <text:list-item text:style-override="id1-3-2-2-1-10-2-1-2-3-2">
                        <text:number>2.2</text:number>
                        <text:p text:style-name="al">Buitensportaccommodaties</text:p>
                      </text:list-item>
                      <text:list-item text:style-override="id1-3-2-2-1-10-2-1-2-3-3">
                        <text:number>2.3</text:number>
                        <text:p text:style-name="al">Gemeentelijke gebouwen (inclusief gebouwen basisonderwijs)</text:p>
                      </text:list-item>
                    </text:list>
                  </text:list-item>
                </text:list>
                <text:p text:style-name="al"/>
              </text:section>
            </text:section>
            <text:section text:name="paragraaf_id1-3-2-2-1-11" text:style-name="paragraaf">
              <text:p text:style-name="paragraaf_kop"><text:span text:style-name="label"/> <text:span text:style-name="nr"/> 7c. Financiering</text:p>
              <text:section text:name="structuurtekst_id1-3-2-2-1-11-2" text:style-name="structuurtekst">
                <text:list text:style-name="id1-3-2-2-1-11-2-1">
                  <text:list-item text:style-override="id1-3-2-2-1-11-2-1-1">
                    <text:number>1.</text:number>
                    <text:p text:style-name="al">De paragraaf financiering bevat in ieder geval de beleidsvoornemens ten aanzien van het risicobeheer van de financieringsportefeuille en geeft inzicht in de rentelasten, het renteresultaat, de wijze waarop rente aan investeringen, grondexploitaties, reserves en producten wordt toegerekend en de financieringsbehoefte.</text:p>
                  </text:list-item>
                </text:list>
                <text:p text:style-name="al"/>
              </text:section>
            </text:section>
            <text:section text:name="paragraaf_id1-3-2-2-1-12" text:style-name="paragraaf">
              <text:p text:style-name="paragraaf_kop"><text:span text:style-name="label"/> <text:span text:style-name="nr"/> 7d. Verbonden partijen</text:p>
              <text:section text:name="structuurtekst_id1-3-2-2-1-12-2" text:style-name="structuurtekst">
                <text:list text:style-name="id1-3-2-2-1-12-2-1">
                  <text:list-item text:style-override="id1-3-2-2-1-12-2-1-1">
                    <text:number>1.</text:number>
                    <text:p text:style-name="al">De paragraaf verbonden partijen bevat een overzicht van de externe rechtspersonen waar Oss een bestuurlijke en financiële band mee heeft. Dat kunnen de volgende instellingen zijn: </text:p>
                    <text:list text:style-name="id1-3-2-2-1-12-2-1-1-3">
                      <text:list-item text:style-override="id1-3-2-2-1-12-2-1-1-3-1">
                        <text:number>1.1</text:number>
                        <text:p text:style-name="al">Gemeenschappelijke regelingen (GR)</text:p>
                      </text:list-item>
                      <text:list-item text:style-override="id1-3-2-2-1-12-2-1-1-3-2">
                        <text:number>1.2</text:number>
                        <text:p text:style-name="al">Vennootschappen waarin de gemeente financieel deelneemt (naamloze of besloten vennootschap</text:p>
                      </text:list-item>
                      <text:list-item text:style-override="id1-3-2-2-1-12-2-1-1-3-3">
                        <text:number>1.3</text:number>
                        <text:p text:style-name="al">Verenigingen waar de gemeente lid van is</text:p>
                      </text:list-item>
                      <text:list-item text:style-override="id1-3-2-2-1-12-2-1-1-3-4">
                        <text:number>1.4</text:number>
                        <text:p text:style-name="al">Stichtingen waarin de gemeente een bestuurszetel heeft</text:p>
                      </text:list-item>
                    </text:list>
                  </text:list-item>
                  <text:list-item text:style-override="id1-3-2-2-1-12-2-1-2">
                    <text:number>2.</text:number>
                    <text:p text:style-name="al">Het college per verbonden partij inzicht in:</text:p>
                    <text:list text:style-name="id1-3-2-2-1-12-2-1-2-3">
                      <text:list-item text:style-override="id1-3-2-2-1-12-2-1-2-3-1">
                        <text:number>2.1</text:number>
                        <text:p text:style-name="al">De naam en de vestigingsplaats.</text:p>
                      </text:list-item>
                      <text:list-item text:style-override="id1-3-2-2-1-12-2-1-2-3-2">
                        <text:number>2.2</text:number>
                        <text:p text:style-name="al">Het openbaar belang dat op deze wijze behartigd wordt. </text:p>
                      </text:list-item>
                      <text:list-item text:style-override="id1-3-2-2-1-12-2-1-2-3-3">
                        <text:number>2.3</text:number>
                        <text:p text:style-name="al">De veranderingen die zich tijdens het begrotingsjaar hebben voorgedaan in het belang dat de we in de verbonden partij hebben. </text:p>
                      </text:list-item>
                      <text:list-item text:style-override="id1-3-2-2-1-12-2-1-2-3-4">
                        <text:number>2.4</text:number>
                        <text:p text:style-name="al">Het eigen vermogen en het vreemd vermogen van de verbonden partij aan het begin en aan het einde van het begrotingsjaar. Als dat niet bekend is, vermelden we de meest recente cijfers die bekend zijn.</text:p>
                      </text:list-item>
                      <text:list-item text:style-override="id1-3-2-2-1-12-2-1-2-3-5">
                        <text:number>2.5</text:number>
                        <text:p text:style-name="al">Het resultaat van de verbonden partij.</text:p>
                      </text:list-item>
                    </text:list>
                  </text:list-item>
                </text:list>
                <text:p text:style-name="al"/>
              </text:section>
            </text:section>
            <text:section text:name="paragraaf_id1-3-2-2-1-13" text:style-name="paragraaf">
              <text:p text:style-name="paragraaf_kop"><text:span text:style-name="label"/> <text:span text:style-name="nr"/> 7e. Grondbeleid</text:p>
              <text:section text:name="structuurtekst_id1-3-2-2-1-13-2" text:style-name="structuurtekst">
                <text:list text:style-name="id1-3-2-2-1-13-2-1">
                  <text:list-item text:style-override="id1-3-2-2-1-13-2-1-1">
                    <text:number>1.</text:number>
                    <text:p text:style-name="al">Deze paragraaf beschrijft op hoofdlijnen het grondbeleid, de financiële positie en het weerstandsvermogen van het grondbedrijf.</text:p>
                  </text:list-item>
                </text:list>
                <text:p text:style-name="al"/>
              </text:section>
            </text:section>
            <text:section text:name="paragraaf_id1-3-2-2-1-14" text:style-name="paragraaf">
              <text:p text:style-name="paragraaf_kop"><text:span text:style-name="label"/> <text:span text:style-name="nr"/> 7f. Lokale heffingen</text:p>
              <text:section text:name="structuurtekst_id1-3-2-2-1-14-2" text:style-name="structuurtekst">
                <text:list text:style-name="id1-3-2-2-1-14-2-1">
                  <text:list-item text:style-override="id1-3-2-2-1-14-2-1-1">
                    <text:number>1.</text:number>
                    <text:p text:style-name="al">De paragraaf betreffende de lokale heffingen bevat ten minste:</text:p>
                    <text:list text:style-name="id1-3-2-2-1-14-2-1-1-3">
                      <text:list-item text:style-override="id1-3-2-2-1-14-2-1-1-3-1">
                        <text:number>1.1</text:number>
                        <text:p text:style-name="al">de geraamde inkomsten</text:p>
                      </text:list-item>
                      <text:list-item text:style-override="id1-3-2-2-1-14-2-1-1-3-2">
                        <text:number>1.2</text:number>
                        <text:p text:style-name="al">het beleid ten aanzien van de lokale heffingen</text:p>
                      </text:list-item>
                      <text:list-item text:style-override="id1-3-2-2-1-14-2-1-1-3-3">
                        <text:number>1.3</text:number>
                        <text:p text:style-name="al">een overzicht op hoofdlijnen van de diverse heffingen en de kostendekkendheid ervan</text:p>
                      </text:list-item>
                      <text:list-item text:style-override="id1-3-2-2-1-14-2-1-1-3-4">
                        <text:number>1.4</text:number>
                        <text:p text:style-name="al">een aanduiding van de lokale lastendruk</text:p>
                      </text:list-item>
                      <text:list-item text:style-override="id1-3-2-2-1-14-2-1-1-3-5">
                        <text:number>1.5</text:number>
                        <text:p text:style-name="al">een beschrijving van het kwijtscheldingsbeleid</text:p>
                      </text:list-item>
                    </text:list>
                  </text:list-item>
                </text:list>
                <text:p text:style-name="al"/>
              </text:section>
            </text:section>
            <text:section text:name="paragraaf_id1-3-2-2-1-15" text:style-name="paragraaf">
              <text:p text:style-name="paragraaf_kop"><text:span text:style-name="label"/> <text:span text:style-name="nr"/> 7g. Bedrijfsvoering</text:p>
              <text:section text:name="structuurtekst_id1-3-2-2-1-15-2" text:style-name="structuurtekst">
                <text:list text:style-name="id1-3-2-2-1-15-2-1">
                  <text:list-item text:style-override="id1-3-2-2-1-15-2-1-1">
                    <text:number>1.</text:number>
                    <text:p text:style-name="al">De paragraaf bedrijfsvoering bevat een verwijzing naar het programma waarin het onderdeel organisatie is toegelicht. Dit bevat tenminste inzicht in de stand van zaken en de beleidsvoornemens ten aanzien van de bedrijfsvoering.</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FINANCIEEL BELEID</text:p>
            <text:section text:name="artikel_id1-3-2-2-2-2" text:style-name="artikel">
              <text:p text:style-name="artikel_kop_titel"><text:span text:style-name="artikel_kop_label">Artikel</text:span> <text:span text:style-name="artikel_kop_nr">8.</text:span> Investeringen, activering en afschrijving</text:p>
              <text:list text:style-name="id1-3-2-2-2-2-2">
                <text:list-item text:style-override="id1-3-2-2-2-2-2-1">
                  <text:number>1.</text:number>
                  <text:p text:style-name="al">De spelregels voor het aanvragen van investeringen, de activering en afschrijving daarvan staan in de Nota investeringsbeleid. Daarnaast staan hierin de uitgangspunten voor de toerekening van rente. Het college biedt de nota minimaal eens in de 5 jaar ter vaststelling aan de gemeenteraad aan.</text:p>
                </text:list-item>
              </text:list>
              <text:p text:style-name="al"/>
            </text:section>
            <text:section text:name="artikel_id1-3-2-2-2-3" text:style-name="artikel">
              <text:p text:style-name="artikel_kop_titel"><text:span text:style-name="artikel_kop_label">Artikel</text:span> <text:span text:style-name="artikel_kop_nr">9.</text:span> Grond(prijs)beleid</text:p>
              <text:list text:style-name="id1-3-2-2-2-3-2">
                <text:list-item text:style-override="id1-3-2-2-2-3-2-1">
                  <text:number>1.</text:number>
                  <text:p text:style-name="al">De uitgangspunten voor het grondbeleid en het grondprijsbeleid staan in afzonderlijke nota’s. In de nota grondbeleid staat in ieder geval hoe we omgaan met strategische aankopen. Verder leggen we in een nota vast hoe we omgaan met de reserves en voorzieningen, risicobeheersing en tussentijdse winstnemingen. Het college biedt deze nota’s minimaal eens in de 5 jaar ter vaststelling aan de gemeenteraad aan.</text:p>
                </text:list-item>
              </text:list>
              <text:p text:style-name="al"/>
            </text:section>
            <text:section text:name="artikel_id1-3-2-2-2-4" text:style-name="artikel">
              <text:p text:style-name="artikel_kop_titel"><text:span text:style-name="artikel_kop_label">Artikel</text:span> <text:span text:style-name="artikel_kop_nr">10.</text:span> Kostprijsberekening </text:p>
              <text:list text:style-name="id1-3-2-2-2-4-2">
                <text:list-item text:style-override="id1-3-2-2-2-4-2-1">
                  <text:number>1.</text:number>
                  <text:p text:style-name="al">We berekenen zoveel mogelijk de integrale kostprijs. Dat betekent dat we bij het bepalen van kostprijzen zowel de directe als de indirecte kosten (overhead) meenemen. </text:p>
                </text:list-item>
                <text:list-item text:style-override="id1-3-2-2-2-4-2-2">
                  <text:number>2.</text:number>
                  <text:p text:style-name="al">In onze begroting en jaarrekening rekenen we alleen de directe kosten aan activiteiten toe. De indirecte kosten rekenen we buiten de begroting om aan de activiteiten toe. Dat doen we met een opslag voor overhead.</text:p>
                </text:list-item>
                <text:list-item text:style-override="id1-3-2-2-2-4-2-3">
                  <text:number>3.</text:number>
                  <text:p text:style-name="al">Alleen bij de activiteiten van het grondbedrijf berekenen we in de begroting en jaarrekening de indirecte kosten door. Deze zijn onderdeel van het uurtarief.</text:p>
                </text:list-item>
                <text:list-item text:style-override="id1-3-2-2-2-4-2-4">
                  <text:number>4.</text:number>
                  <text:p text:style-name="al">Bij de berekening van de tarieven voor lokale heffingen rekenen we een opslagpercentage voor overhead toe. Het percentage bepalen we door de overheadkosten te relateren aan de loonsom inclusief structurele inhuur.</text:p>
                </text:list-item>
                <text:list-item text:style-override="id1-3-2-2-2-4-2-5">
                  <text:number>5.</text:number>
                  <text:p text:style-name="al">Bij het bepalen van de tarieven voor lokale heffingen zien we daarnaast de BTW en de kwijtschelding als kosten. We maken ook een inschatting van het percentage dat oninbaar is. Al deze kosten rekenen we door in de tarieven.</text:p>
                </text:list-item>
              </text:list>
              <text:p text:style-name="al"/>
            </text:section>
            <text:section text:name="artikel_id1-3-2-2-2-5" text:style-name="artikel">
              <text:p text:style-name="artikel_kop_titel"><text:span text:style-name="artikel_kop_label">Artikel</text:span> <text:span text:style-name="artikel_kop_nr">11.</text:span> Vaststelling tarieven</text:p>
              <text:list text:style-name="id1-3-2-2-2-5-2">
                <text:list-item text:style-override="id1-3-2-2-2-5-2-1">
                  <text:number>1.</text:number>
                  <text:p text:style-name="al">Het college doet de raad jaarlijks een voorstel voor de hoogte van de gemeentelijke belastingen, heffingen en leges. De raad stelt de tarieven vast.</text:p>
                </text:list-item>
              </text:list>
              <text:p text:style-name="al"/>
            </text:section>
            <text:section text:name="artikel_id1-3-2-2-2-6" text:style-name="artikel">
              <text:p text:style-name="artikel_kop_titel"><text:span text:style-name="artikel_kop_label">Artikel</text:span> <text:span text:style-name="artikel_kop_nr">12.</text:span> Financieringsfunctie</text:p>
              <text:list text:style-name="id1-3-2-2-2-6-2">
                <text:list-item text:style-override="id1-3-2-2-2-6-2-1">
                  <text:number>1.</text:number>
                  <text:p text:style-name="al">Het college neemt in een treasurystatuut regels op voor het beheer van de geldstromen, de beheersing van de risico’s daarvan en de informatievoorziening daarover. Verder staat hierin hoe de bevoegdheden en verantwoordelijkheden verdeeld zijn en wat de uitgangspunten zijn voor de administratieve organisatie en interne controle van de financieringsfunctie. Het college biedt het treasurystatuut minimaal eens in de 5 jaar ter vaststelling aan de gemeenteraad aan.</text:p>
                </text:list-item>
              </text:list>
              <text:p text:style-name="al"/>
            </text:section>
            <text:section text:name="artikel_id1-3-2-2-2-7" text:style-name="artikel">
              <text:p text:style-name="artikel_kop_titel"><text:span text:style-name="artikel_kop_label">Artikel</text:span> <text:span text:style-name="artikel_kop_nr">13.</text:span> Verstrekking subsidies</text:p>
              <text:list text:style-name="id1-3-2-2-2-7-2">
                <text:list-item text:style-override="id1-3-2-2-2-7-2-1">
                  <text:number>1.</text:number>
                  <text:p text:style-name="al">Het college zorgt voor het beleid en de interne regels voor het verstrekken van subsidies en steunverlening aan instellingen en bedrijven binnen de algemene subsidieverordening. Het college biedt de algemene subsidieverordening minimaal eens in de 5 jaar ter vaststelling aan de gemeenteraad aan. </text:p>
                </text:list-item>
                <text:list-item text:style-override="id1-3-2-2-2-7-2-2">
                  <text:number>2.</text:number>
                  <text:p text:style-name="al">Het college biedt de gemeenteraad in de programmabegroting een overzicht van de begrote subsidies en in de jaarstukken een overzicht van de verstrekte subsidies aan. </text:p>
                </text:list-item>
              </text:list>
              <text:p text:style-name="al"/>
            </text:section>
            <text:section text:name="artikel_id1-3-2-2-2-8" text:style-name="artikel">
              <text:p text:style-name="artikel_kop_titel"><text:span text:style-name="artikel_kop_label">Artikel</text:span> <text:span text:style-name="artikel_kop_nr">14.</text:span> Inkoop en aanbesteding </text:p>
              <text:list text:style-name="id1-3-2-2-2-8-2">
                <text:list-item text:style-override="id1-3-2-2-2-8-2-1">
                  <text:number>1.</text:number>
                  <text:p text:style-name="al">Het college zorgt voor het beleid en de interne regels voor de inkoop en aanbesteding van goederen, werken en diensten. </text:p>
                </text:list-item>
              </text:list>
              <text:p text:style-name="al"/>
            </text:section>
            <text:section text:name="artikel_id1-3-2-2-2-9" text:style-name="artikel">
              <text:p text:style-name="artikel_kop_titel"><text:span text:style-name="artikel_kop_label">Artikel</text:span> <text:span text:style-name="artikel_kop_nr">15.</text:span> Voorziening voor oninbare vorderingen</text:p>
              <text:list text:style-name="id1-3-2-2-2-9-2">
                <text:list-item text:style-override="id1-3-2-2-2-9-2-1">
                  <text:number>1.</text:number>
                  <text:p text:style-name="al">Voor de volgende openstaande vorderingen wordt een voorziening voor oninbaarheid gevormd op basis van het historische percentage van oninbaarheid:</text:p>
                  <text:list text:style-name="id1-3-2-2-2-9-2-1-3">
                    <text:list-item text:style-override="id1-3-2-2-2-9-2-1-3-1">
                      <text:number>1.1</text:number>
                      <text:p text:style-name="al">onroerende zaakbelasting </text:p>
                    </text:list-item>
                    <text:list-item text:style-override="id1-3-2-2-2-9-2-1-3-2">
                      <text:number>1.2</text:number>
                      <text:p text:style-name="al">precariobelasting</text:p>
                    </text:list-item>
                    <text:list-item text:style-override="id1-3-2-2-2-9-2-1-3-3">
                      <text:number>1.3</text:number>
                      <text:p text:style-name="al">hondenbelasting</text:p>
                    </text:list-item>
                    <text:list-item text:style-override="id1-3-2-2-2-9-2-1-3-4">
                      <text:number>1.4</text:number>
                      <text:p text:style-name="al">rioolheffing</text:p>
                    </text:list-item>
                    <text:list-item text:style-override="id1-3-2-2-2-9-2-1-3-5">
                      <text:number>1.5</text:number>
                      <text:p text:style-name="al">afvalstoffenheffing</text:p>
                    </text:list-item>
                    <text:list-item text:style-override="id1-3-2-2-2-9-2-1-3-6">
                      <text:number>1.6</text:number>
                      <text:p text:style-name="al">onderdelen van de wet BUIG</text:p>
                    </text:list-item>
                  </text:list>
                </text:list-item>
                <text:list-item text:style-override="id1-3-2-2-2-9-2-2">
                  <text:number>2.</text:number>
                  <text:p text:style-name="al">Voor de overige vorderingen wordt een voorziening voor oninbaarheid gevormd op basis van een beoordeling van onder andere de inbaarheid van de openstaande vorderingen.</text:p>
                </text:list-item>
                <text:list-item text:style-override="id1-3-2-2-2-9-2-3">
                  <text:number>3.</text:number>
                  <text:p text:style-name="al">In specifieke situaties met grote risico’s bepalen we op basis van alle informatie die we hebben hoe hoog de voorziening moet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HEER</text:p>
            <text:section text:name="artikel_id1-3-2-2-3-2" text:style-name="artikel">
              <text:p text:style-name="artikel_kop_titel"><text:span text:style-name="artikel_kop_label">Artikel</text:span> <text:span text:style-name="artikel_kop_nr">16.</text:span> Administratie</text:p>
              <text:list text:style-name="id1-3-2-2-3-2-2">
                <text:list-item text:style-override="id1-3-2-2-3-2-2-1">
                  <text:number>1.</text:number>
                  <text:p text:style-name="al">Het college is verantwoordelijk voor de opzet en het bijhouden van de administratie. Daarbij staan de uitvoering van de begroting, de (bij)sturing daarop en het afleggen van verantwoording daarover centraal.</text:p>
                </text:list-item>
              </text:list>
              <text:p text:style-name="al"/>
            </text:section>
            <text:section text:name="artikel_id1-3-2-2-3-3" text:style-name="artikel">
              <text:p text:style-name="artikel_kop_titel"><text:span text:style-name="artikel_kop_label">Artikel</text:span> <text:span text:style-name="artikel_kop_nr">17.</text:span> Financiële organisatie</text:p>
              <text:list text:style-name="id1-3-2-2-3-3-2">
                <text:list-item text:style-override="id1-3-2-2-3-3-2-1">
                  <text:number>1.</text:number>
                  <text:p text:style-name="al">Het college zorgt voor een adequate scheiding van taken, functies, bevoegdheden en verantwoordelijkheden. </text:p>
                </text:list-item>
                <text:list-item text:style-override="id1-3-2-2-3-3-2-2">
                  <text:number>2.</text:number>
                  <text:p text:style-name="al">Het college regelt de verlening van mandaten en volmachten die nodig zijn voor het uitvoeren van de begroting.</text:p>
                </text:list-item>
                <text:list-item text:style-override="id1-3-2-2-3-3-2-3">
                  <text:number>3.</text:number>
                  <text:p text:style-name="al">Het college neemt maatregelen om frauderisico’s te minimaliseren en informeert de raad hier periodiek over.</text:p>
                </text:list-item>
                <text:list-item text:style-override="id1-3-2-2-3-3-2-4">
                  <text:number>4.</text:number>
                  <text:p text:style-name="al">In het kader van de jaarrekening zorgt het college jaarlijks voor de interne controle van de getrouwheid van de informatieverstrekking en de rechtmatigheid van de beheershandelingen. Bij eventuele afwijkingen neemt het college maatreg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Citeertitel</text:p>
              <text:list text:style-name="id1-3-2-2-4-2-2">
                <text:list-item text:style-override="id1-3-2-2-4-2-2-1">
                  <text:number>1.</text:number>
                  <text:p text:style-name="al">Deze verordening wordt aangehaald als ‘Financiële verordening gemeente Oss 2018’.</text:p>
                </text:list-item>
              </text:list>
              <text:p text:style-name="al"/>
            </text:section>
            <text:section text:name="artikel_id1-3-2-2-4-3" text:style-name="artikel">
              <text:p text:style-name="artikel_kop_titel"><text:span text:style-name="artikel_kop_label">Artikel</text:span> <text:span text:style-name="artikel_kop_nr">19.</text:span> Inwerkingtreding en intrekken oude regelingen</text:p>
              <text:list text:style-name="id1-3-2-2-4-3-2">
                <text:list-item text:style-override="id1-3-2-2-4-3-2-1">
                  <text:number>1.</text:number>
                  <text:p text:style-name="al">Deze verordening treedt in werking op 11 juli 2018 en is van toepassing vanaf het begrotingsjaar 2018.</text:p>
                </text:list-item>
                <text:list-item text:style-override="id1-3-2-2-4-3-2-2">
                  <text:number>2.</text:number>
                  <text:p text:style-name="al">De ‘Financiële verordening gemeente Oss 2017’, vastgesteld in de raadsvergadering van 9 maart 2017, wordt gelijktijdig ingetro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8 juni 2018.</text:span></text:p>
            <text:p><text:span text:style-name="functie"/></text:p>
            <text:p><text:span text:style-name="functie">De gemeenteraad voornoemd,</text:span></text:p>
            <text:p><text:span text:style-name="functie">Mede namens de voorzitter,</text:span></text:p>
            <text:p><text:span text:style-name="functie">De griffier, </text:span></text:p>
            <text:p><text:span text:style-name="functie"/></text:p>
            <text:p><text:span text:style-name="functie"/></text:p>
            <text:p><text:span text:style-name="functie">drs. P.H.A. van den Akk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839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9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9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rtikel 212: Verordening over de uitgangspunten voor de begroting en verantwoording, het financieel beleid en het financieel beheer van de gemeente Os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91</meta:user-defined>
    <meta:user-defined meta:name="OVERHEIDop.GmbID/DC.identifier">gmb-2018-158391</meta:user-defined>
    <meta:user-defined meta:name="OVERHEID.TaxonomieBeleidsagenda/OVERHEID.category">Financiën | Organisatie en beleid</meta:user-defined>
    <meta:user-defined meta:name="OVERHEID.Gemeente/DC.spatial">Oss</meta:user-defined>
    <meta:user-defined meta:name="DC.source">artikel 212 van de Gemeentewet;1.0:c:BWBR0005416&amp;artikel=212&amp;g=2018-07-01</meta:user-defined>
    <meta:user-defined meta:name="OVERHEIDop.referentienummer">3493107</meta:user-defined>
    <meta:user-defined meta:name="DCTERMS.alternative">Financiële verordening gemeente Oss 2018</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xs:date/OVERHEIDop.startdatum">2018-07-11</meta:user-defined>
    <meta:user-defined meta:name="xs:date/OVERHEIDop.einddatum">2018-07-11</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op.betreftRegeling">CVDR611788_1</meta:user-defined>
    <meta:user-defined meta:name="OVERHEIDop.versieInformatie"/>
  </office:meta>
</office:document-meta>
</file>