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olumbu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olumbusweg 10 te Venlo</text:span>
          </text:p>
            <text:p text:style-name="common-al">Voor het vergroten van een bedrijfshal en het aanbrengen van handelsreclame</text:p>
            <text:p text:style-name="common-al">Verzonden op 19 julli 2018</text:p>
            <text:p text:style-name="common-al">Kenmerk 13353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39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9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olumbus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90</meta:user-defined>
    <meta:user-defined meta:name="OVERHEIDop.GmbID/DC.identifier">gmb-2018-15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C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468.08 378869.9</meta:user-defined>
    <meta:user-defined meta:name="OVERHEIDop.versieInformatie"/>
  </office:meta>
</office:document-meta>
</file>