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upgraden van de reclamemast bij  Rijksweg A5/A4, 18-07-2018, zaaknummer 2757713, olonummer 3811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38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eksteen 74, 2132 MS, upgraden van de reclamemast bij  Rijksweg A5/A4, 18-07-2018, zaaknummer 2757713, olonummer 3811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383</meta:user-defined>
    <meta:user-defined meta:name="OVERHEIDop.GmbID/DC.identifier">gmb-2018-158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S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23 478366</meta:user-defined>
    <meta:user-defined meta:name="OVERHEIDop.versieInformatie"/>
  </office:meta>
</office:document-meta>
</file>