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Kennisgeving Besluit mobiel breken, Vendreef 2, 5251KL, Vlij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en melding/Kennisgeving</text:p>
            <text:p text:style-name="common-al"/>
            <text:p text:style-name="common-al">Het college van Heusden maakt bekend, dat zij de volgende melding op grond van artikel 10.52 Wet milieubeheer heeft ontvangen voor een mobiele puinbreker waarvoor algemene regels gelden:</text:p>
            <text:p text:style-name="common-al"/>
            <text:p text:style-name="common-al">"Besluit mobiel breken bouw- en sloopafval". Kok Lexmond, voor het in gebruik nemen van een mobiele breekinstallatie werkzaam op de slooplocatie aan de Vendreef 2 in Vlijmen.</text:p>
            <text:p text:style-name="common-al"/>
            <text:p text:style-name="common-al">De melding is bij de gemeente bekend onder nummer 559560.</text:p>
            <text:p text:style-name="common-al"/>
            <text:p text:style-name="common-al">Voor meer informatie kunt u, contact op nemen met de heer J. Latour, via telefoonnummer 073-513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838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8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8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Kennisgeving Besluit mobiel breken, Vendreef 2, 5251KL, Vlij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380</meta:user-defined>
    <meta:user-defined meta:name="OVERHEIDop.GmbID/DC.identifier">gmb-2018-158380</meta:user-defined>
    <meta:user-defined meta:name="OVERHEID.TaxonomieBeleidsagenda/OVERHEID.category">Natuur en milieu | Organisatie en beleid</meta:user-defined>
    <meta:user-defined meta:name="OVERHEIDop.referentienummer">5595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KL 2</meta:user-defined>
    <meta:user-defined meta:name="OVERHEIDop.woonplaats">Vlijmen</meta:user-defined>
    <meta:user-defined meta:name="OVERHEIDop.straatnaam">Vendreef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865 409736</meta:user-defined>
    <meta:user-defined meta:name="OVERHEIDop.versieInformatie"/>
  </office:meta>
</office:document-meta>
</file>