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dplaystraat 19 te Lent: uitbreiding van de verdiep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uitbreiding van de verdieping woonhuis (Coldplaystraat 19 te Lent)</text:p>
            <text:p text:style-name="common-al">
            <text:span text:style-name="nadrukvet">Activiteiten: </text:span>Bouwen; </text:p>
            <text:p text:style-name="common-al">
            <text:span text:style-name="nadrukvet">Zaaknummer: </text:span>W.Z18.106684.01</text:p>
            <text:p text:style-name="common-al">
            <text:span text:style-name="nadrukvet">Product: </text:span>omgevingsvergunning</text:p>
            <text:p text:style-name="common-al">
            <text:span text:style-name="nadrukvet">Ontvangst: </text:span>1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C967E7-F899-4D0C-B09B-A0523F183E55" xlink:type="simple">http://www.nijmegen.nl/vergunningpagina/?guid=71C967E7-F899-4D0C-B09B-A0523F183E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7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7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7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dplaystraat 19 te Lent: uitbreiding van de verdieping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76</meta:user-defined>
    <meta:user-defined meta:name="OVERHEIDop.GmbID/DC.identifier">gmb-2018-158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X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5.7 431681.84</meta:user-defined>
    <meta:user-defined meta:name="OVERHEIDop.versieInformatie"/>
  </office:meta>
</office:document-meta>
</file>