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148 A, 1161 JR, legalisatie van 3 zelfstandige woningen, verdeelt over de 1e en 2e verdieping, 18-07-2018, zaaknummer 2757651, olonummer 3811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37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7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7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Wilgenlaan 148 A, 1161 JR, legalisatie van 3 zelfstandige woningen, verdeelt over de 1e en 2e verdieping, 18-07-2018, zaaknummer 2757651, olonummer 38116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373</meta:user-defined>
    <meta:user-defined meta:name="OVERHEIDop.GmbID/DC.identifier">gmb-2018-158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R 148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46 487979</meta:user-defined>
    <meta:user-defined meta:name="OVERHEIDop.versieInformatie"/>
  </office:meta>
</office:document-meta>
</file>