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ilmopnamen   'Bumperkleef' van 30 juli 2018 tot 30 juli 2018, 2X3   (Noorderplassen)  Dek, Midzwaard en Fokkeboo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filmopnamen   'Bumperkleef' van 30 juli 2018 tot 30 juli 2018</text:p>
                  </table:table-cell>
                  <table:table-cell table:style-name="entry" table:number-rows-spanned="1" table:number-columns-spanned="1">
                    <text:p text:style-name="table_al">2X3   (Noorderplassen)  Dek, Midzwaard en Fokkeboom</text:p>
                  </table:table-cell>
                  <table:table-cell table:style-name="entry" table:number-rows-spanned="1" table:number-columns-spanned="1">
                    <text:p text:style-name="table_al">141328,5</text:p>
                  </table:table-cell>
                  <table:table-cell table:style-name="entry" table:number-rows-spanned="1" table:number-columns-spanned="1">
                    <text:p text:style-name="table_al">488769,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7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lmopnamen   'Bumperkleef' van 30 juli 2018 tot 30 juli 2018, 2X3   (Noorderplassen)  Dek, Midzwaard en Fokkeboo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70</meta:user-defined>
    <meta:user-defined meta:name="OVERHEIDop.GmbID/DC.identifier">gmb-2018-158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meta:user-defined>
    <meta:user-defined meta:name="OVERHEIDop.woonplaats">Almere</meta:user-defined>
    <meta:user-defined meta:name="OVERHEIDop.straatnaam">Fokkeb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96 488730</meta:user-defined>
    <meta:user-defined meta:name="OVERHEIDop.versieInformatie"/>
  </office:meta>
</office:document-meta>
</file>