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metselen van een gevel, Berltsumerdyk, 9036 MV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ltsumerdyk, 9036 MV te Menaam, het opmetselen van een gevel. (ontvangen 11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3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metselen van een gevel, Berltsumerdyk, 9036 MV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37</meta:user-defined>
    <meta:user-defined meta:name="OVERHEIDop.GmbID/DC.identifier">gmb-2018-15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X 60</meta:user-defined>
    <meta:user-defined meta:name="OVERHEIDop.woonplaats">Menaam</meta:user-defined>
    <meta:user-defined meta:name="OVERHEIDop.straatnaam">Berlts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88 581423</meta:user-defined>
    <meta:user-defined meta:name="OVERHEIDop.versieInformatie"/>
  </office:meta>
</office:document-meta>
</file>