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9 jul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op koopzondag 29 juli 2018 in de binnenstad van Doetinchem van 12.00 uur tot 17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36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6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6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29 jul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67</meta:user-defined>
    <meta:user-defined meta:name="OVERHEIDop.GmbID/DC.identifier">gmb-2018-15836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6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