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Café Kar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13 juni 2018 is:</text:p>
            <text:p text:style-name="common-al">een exploitatievergunning en een vergunning ingevolgde de Drank- en Horeca verleend ten behoeve van het horecabedrijf café Karma op het adres Kerkstraat 2B te Veendam (zaaknr.  40868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Café Kar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65</meta:user-defined>
    <meta:user-defined meta:name="OVERHEIDop.GmbID/DC.identifier">gmb-2018-158365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4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R 2b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20 569645</meta:user-defined>
    <meta:user-defined meta:name="OVERHEIDop.versieInformatie"/>
  </office:meta>
</office:document-meta>
</file>