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Melissant, Secretaris Rooijstraat 6: uitbreiden woning, ontvangstdatum: 14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36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6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6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elissant, Secretaris Rooijstraat 6: uitbreiden woning, ontvangstdatum: 14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360</meta:user-defined>
    <meta:user-defined meta:name="OVERHEIDop.GmbID/DC.identifier">gmb-2018-158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K 6</meta:user-defined>
    <meta:user-defined meta:name="OVERHEIDop.woonplaats">Melissant</meta:user-defined>
    <meta:user-defined meta:name="OVERHEIDop.straatnaam">Secretaris Rooij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132 420674</meta:user-defined>
    <meta:user-defined meta:name="OVERHEIDop.versieInformatie"/>
  </office:meta>
</office:document-meta>
</file>