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omgevingsvergunning voor het brandveilig gebruiken van een school met gymzaal aan de Lorentzstraat 1 te Eerbeek</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ontvangst: 22 mei 2018</text:p>
            <text:p text:style-name="common-al">Datum verzonden ontwerpbesluit: 19 juli 2018</text:p>
            <text:p text:style-name="common-al">Locatie: Lorentzstraat 1 te Eerbeek</text:p>
            <text:p text:style-name="common-al">Voor: het brandveilig gebruiken van een school met gymzaal</text:p>
            <text:p text:style-name="common-al">Activiteiten: Het in gebruik nemen of gebruiken van een, met het oog op de brandveiligheid aangewezen, vergunningplichtig bouwwerk (art. 2.1. lid 1 sub d Wabo)</text:p>
            <text:p text:style-name="common-al">Registratienummer: SXO-2018-0519</text:p>
            <text:p text:style-name="common-al">
            <text:span text:style-name="nadrukvet"/>
          </text:p>
            <text:p text:style-name="common-al">
            <text:span text:style-name="nadrukvet">Inzien ontwerpbesluit</text:span>
          </text:p>
            <text:p text:style-name="common-al">Het ontwerpbesluit met de bijbehorende stukken ligt met ingang van donderdag 26 juli 2018 voor de duur van zes weken ter inzage bij de balie in het gemeentehuis van Brummen en kan op afspraak worden ingezien. Zie voor het maken van een afspraak www.brummen.nl.</text:p>
            <text:p text:style-name="common-al">
            <text:span text:style-name="nadrukvet"/>
          </text:p>
            <text:p text:style-name="common-al">
            <text:span text:style-name="nadrukvet">Zienswijze</text:span>
          </text:p>
            <text:p text:style-name="common-al">Tot en met donderdag 6 september 2018 kan een ieder een schriftelijke zienswijze kenbaar maken bij B&amp;W, Postbus 5, 6970 AA Brummen. Voor het indienen van een mondelinge zienswijze kunt u een afspraak maken met de heer W. Booiman, bereikbaar onder telefoonnummer (0575) 568 524.</text:p>
            <text:p text:style-name="last-al"/>
            <text:p text:style-name="tekst_bottom"/>
          </text:section>
        </text:section>
        <text:section text:name="zakelijke-mededeling-sluiting_id1-3-2-2" text:style-name="zakelijke-mededeling-sluiting">
          <text:section text:name="ondertekening_id1-3-2-2-1">
            <text:p><text:span text:style-name="functie">Brummen, 25 juli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835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5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5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luit omgevingsvergunning voor het brandveilig gebruiken van een school met gymzaal aan de Lorentzstraat 1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356</meta:user-defined>
    <meta:user-defined meta:name="OVERHEIDop.GmbID/DC.identifier">gmb-2018-158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K 1</meta:user-defined>
    <meta:user-defined meta:name="OVERHEIDop.woonplaats">Eerbeek</meta:user-defined>
    <meta:user-defined meta:name="OVERHEIDop.straatnaam">H.A. Lorentz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926 457390</meta:user-defined>
    <meta:user-defined meta:name="OVERHEIDop.versieInformatie"/>
  </office:meta>
</office:document-meta>
</file>