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Akaplast Thermoforming B.V. voor de inrichting gevestigd aan de Nijverheidsweg 116, 4879AZ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35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ijverheidsweg 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353</meta:user-defined>
    <meta:user-defined meta:name="OVERHEIDop.GmbID/DC.identifier">gmb-2018-158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Z 116</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777 397397</meta:user-defined>
    <meta:user-defined meta:name="OVERHEIDop.versieInformatie"/>
  </office:meta>
</office:document-meta>
</file>