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gemeente Aa en Hunze</text:p>
      <text:section text:name="regeling_id1-3-2" text:style-name="regeling">
        <text:section text:name="aanhef_id1-3-2-1" text:style-name="aanhef">
          <text:section text:name="preambule_id1-3-2-1-1" text:style-name="preambule">
            <text:p text:style-name="al">-</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Voorzieningen</text:p>
              <text:p text:style-name="al">a. </text:p>
              <text:p text:style-name="al">algemeen gebruikelijke voorziening: voorziening die niet speciaal is bedoeld voor mensen met een beperking en die algemeen verkrijgbaar is en niet of niet veel duurder is dan vergelijkbare producten;</text:p>
              <text:p text:style-name="al">b. </text:p>
              <text:p text:style-name="al">algemene voorziening: voorziening als bedoeld in artikel 1.1.1 Wmo 2015 en jeugdhulpvoorziening die vrij toegankelijk is zonder voorafgaand diepgaand onderzoek naar de behoeften en persoonskenmerken van de jeugdige of zijn ouders;</text:p>
              <text:p text:style-name="al">c.</text:p>
              <text:p text:style-name="al">collectieve maatwerkvoorziening: maatwerkvoorziening die in collectieve vorm wordt verstrekt; </text:p>
              <text:p text:style-name="al">d. </text:p>
              <text:p text:style-name="al">individuele voorziening: jeugdhulpvoorziening, toegesneden op de jeugdige of zijn ouders en niet-vrij toegankelijk; </text:p>
              <text:p text:style-name="al">e. </text:p>
              <text:p text:style-name="al">maatwerkvoorziening: niet-vrij toegankelijke voorziening, op de behoeften, persoonskenmerken en mogelijkheden van een persoon afgestemd, als bedoeld in artikel 1.1.1 van de Wmo; </text:p>
              <text:p text:style-name="al"/>
              <text:p text:style-name="al">Overig</text:p>
              <text:p text:style-name="al">f. </text:p>
              <text:p text:style-name="al">besluit: Uitvoeringsbesluit Wmo 2015 of Besluit Jeugdwet, door het Rijk vastgesteld;</text:p>
              <text:p text:style-name="al">g.</text:p>
              <text:p text:style-name="al">bijdrage: bijdrage in de kosten als bedoeld in artikel 2.1.4, eerste lid, van de Wmo en artikel 8.2.1 van de Jeugdwet;</text:p>
              <text:p text:style-name="al">h.</text:p>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i.</text:p>
              <text:p text:style-name="al">gebruikelijke hulp: hulp die naar algemeen aanvaarde opvattingen in redelijkheid mag worden verwacht van de echtgenoot, ouders, inwonende kinderen of andere huisgenoten;</text:p>
              <text:p text:style-name="al">j. </text:p>
              <text:p text:style-name="al">hulpvraag: behoefte aan maatschappelijke ondersteuning als bedoeld in artikel 2.3.2, eerste lid, van de Wmo of aan jeugdhulp als bedoeld in artikel 2.3, eerste lid van de Jeugdwet;</text:p>
              <text:p text:style-name="al">k.</text:p>
              <text:p text:style-name="al">hulpvrager: cliënt als bedoeld in de Wmo en jeugdige of zijn ouders als bedoeld in de Jeugdwet;</text:p>
              <text:p text:style-name="al">l. </text:p>
              <text:p text:style-name="al">ingezetene: cliënt die blijkens de Basisadministratie persoonsgegevens dan wel op grond van feitelijk verblijf het hoofdverblijf heeft in de gemeente; </text:p>
              <text:p text:style-name="al">m.</text:p>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p text:style-name="al">n.</text:p>
              <text:p text:style-name="al">melding: kenbaar maken van de hulpvraag, als bedoeld in dit artikel onder j, aan het college.</text:p>
              <text:p text:style-name="al">o.</text:p>
              <text:p text:style-name="al">nadere regels: uitvoeringsbesluit maatschappelijke ondersteuning en jeugdhulp, vastgesteld door college van burgemeester en wethouders van de gemeente Aa en Hunze.</text:p>
              <text:p text:style-name="al">p.</text:p>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 </text:p>
              <text:p text:style-name="al">q.</text:p>
              <text:p text:style-name="al">resultaat: het doel waartoe een maatwerkvoorziening of een individuele voorziening wordt verstrekt.</text:p>
              <text:p text:style-name="al">r.</text:p>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 </text:p>
              <text:p text:style-name="al">s. </text:p>
              <text:p text:style-name="al">sociaal netwerk: personen uit de huiselijke kring of andere personen met wie de hulpvrager een sociale relatie onderhoudt;</text:p>
              <text:p text:style-name="al">t.</text:p>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  </text:p>
            </text:section>
            <text:section text:name="artikel_id1-3-2-2-2-3" text:style-name="artikel">
              <text:p text:style-name="artikel_kop_titel"><text:span text:style-name="artikel_kop_label"/> <text:span text:style-name="artikel_kop_nr"/>  Artikel 3.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Domeinen</text:p>
              <text:p text:style-name="al">De maatschappelijke ondersteuning en jeugdhulp richt zich op de domeinen veilig (V), zelfredzaam (Z), meedoen (M) en gezond (G). De domeinen zijn verdeeld in de volgende hoofdresultaten:</text:p>
              <text:p text:style-name="al">V1 veilige huiselijke  relatie</text:p>
              <text:p text:style-name="al">V2 veilig wonen</text:p>
              <text:p text:style-name="al">Z1 zelfstandig wonen</text:p>
              <text:p text:style-name="al">Z2 financiën op orde</text:p>
              <text:p text:style-name="al">Z3 omgang met instanties op orde</text:p>
              <text:p text:style-name="al">Z4 activiteiten dagelijks leven op orde</text:p>
              <text:p text:style-name="al">Z5 schoon en leefbaar huis</text:p>
              <text:p text:style-name="al">M1 arbeidsmatige dagbesteding</text:p>
              <text:p text:style-name="al">M2 educatieve dagbesteding</text:p>
              <text:p text:style-name="al">M3 dagbesteding</text:p>
              <text:p text:style-name="al">M4 sociaal netwerk</text:p>
              <text:p text:style-name="al">M5 maatschappelijke participatie</text:p>
              <text:p text:style-name="al">G1 gezondheid</text:p>
              <text:p text:style-name="al">G2 verslaving</text:p>
              <text:p text:style-name="al">G3 gezond opgroeien/ opvoeden</text:p>
              <text:p text:style-name="al">G4 dyslexie</text:p>
            </text:section>
            <text:section text:name="artikel_id1-3-2-2-3-3" text:style-name="artikel">
              <text:p text:style-name="artikel_kop_titel"><text:span text:style-name="artikel_kop_label"/> <text:span text:style-name="artikel_kop_nr"/>  Artikel 5 Interventieniveaus</text:p>
              <text:p text:style-name="al">Ondersteuning op de volgende interventieniveaus is vrij toegankelijk:</text:p>
              <text:p text:style-name="al">Interventieniveau 1: universele preventie</text:p>
              <text:p text:style-name="al">Interventieniveau 2: selectieve preventie</text:p>
              <text:p text:style-name="al">Interventieniveau 3: kortdurende ondersteuning </text:p>
              <text:p text:style-name="al"/>
              <text:p text:style-name="al">Ondersteuning op de volgende interventieniveaus is niet vrij- toegankelijk:</text:p>
              <text:p text:style-name="al">Interventieniveau 4: ambulant generalistisch </text:p>
              <text:p text:style-name="al">Interventieniveau 5: ambulant specialistisch </text:p>
              <text:p text:style-name="al">Interventieniveau 6: ambulant intensief specialistisch</text:p>
              <text:p text:style-name="al">Interventieniveau 7: daghulp</text:p>
              <text:p text:style-name="al">Interventieniveau 8: verblijf met be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MAATWERK WMO </text:p>
            <text:section text:name="artikel_id1-3-2-2-4-2" text:style-name="artikel">
              <text:p text:style-name="artikel_kop_titel"><text:span text:style-name="artikel_kop_label">Artikel</text:span> <text:span text:style-name="artikel_kop_nr">6.</text:span> Criteria voor maatwerkvoorziening</text:p>
              <text:p text:style-name="al">1. 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 of </text:p>
              <text:p text:style-name="al">VI. met gebruikmaking van algemene voorzieningen.</text:p>
              <text:p text:style-name="al"/>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p text:style-name="al"/>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 of</text:p>
              <text:p text:style-name="al">V. met gebruikmaking van algemene voorzieningen.</text:p>
              <text:p text:style-name="al"/>
              <text:p text:style-name="al">De maatwerkvoorziening levert, rekening houdend met de uitkomsten van het i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 </text:p>
              <text:p text:style-name="al"/>
              <text:p text:style-name="al">2. Als er recht op een maatwerkvoorziening bestaat, verstrekt het college de goedkoopst compenserende voorziening.</text:p>
              <text:p text:style-name="al"/>
              <text:p text:style-name="al">3. Het college kan nadere regels stellen ter verdere uitwerking van de hier bovengenoemde voorwaarden.</text:p>
              <text:p text:style-name="al"/>
            </text:section>
            <text:section text:name="artikel_id1-3-2-2-4-3" text:style-name="artikel">
              <text:p text:style-name="artikel_kop_titel"><text:span text:style-name="artikel_kop_label">Artikel</text:span> <text:span text:style-name="artikel_kop_nr">7.</text:span> Voorwaarden en weigeringsgronden voor maatwerkvoorziening</text:p>
              <text:p text:style-name="al">1. 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voor zover de cliënt op eigen kracht, met gebruikelijke hulp, met mantelzorg of met hulp van andere personen uit zijn sociale netwerk de beperkingen kan wegnemen;</text:p>
              <text:p text:style-name="al">c. voor zover de cliënt met gebruikmaking van algemene voorzieningen de beperkingen kan wegnemen;</text:p>
              <text:p text:style-name="al">d. indien de voorziening voor een persoon als cliënt algemeen gebruikelijk is;</text:p>
              <text:p text:style-name="al">e. indien het een voorziening betreft die de cliënt na de melding en vóór datum van besluit heeft gerealiseerd of geaccepteerd, tenzij het college daarvoor schriftelijk toestemming heeft verleend of de noodzaak achteraf nog kan worden vastgesteld;</text:p>
              <text:p text:style-name="al">f.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p text:style-name="al"/>
              <text:p text:style-name="al">2. Het college weigert een maatwerkvoorziening gericht op zelfredzaamheid en participatie als:</text:p>
              <text:p text:style-name="al">a. als de cliënt geen ingezetene is van de gemeente Aa en Hunze;</text:p>
              <text:p text:style-name="al">b. de noodzaak tot ondersteuning voor de cliënt redelijkerwijs vermijdbaar was;</text:p>
              <text:p text:style-name="al">c. de voorziening voorzienbaar was, en van de cliënt redelijkerwijs verwacht kon worden dat hij zelf maatregelen had getroffen die de hulpvraag overbodig had gemaakt.</text:p>
              <text:p text:style-name="al"/>
              <text:p text:style-name="al">3. Het college verstrekt geen woonvoorziening:</text:p>
              <text:p text:style-name="al">a. voor zover de beperkingen voortvloeien uit de aard van de in de woning gebruikte materialen;</text:p>
              <text:p text:style-name="al">b. ten behoeve van hotels/pensions, trekkerswoonwagens, tweede woningen, vakantie- en recreatiewoningen, ADL-clusterwoningen en gehuurde kamers, met uitzondering van een voorziening voor verhuizing en inrichting;</text:p>
              <text:p text:style-name="al">c. voor zover het voorzieningen in gemeenschappelijke ruimten betreft;</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
              <text:p text:style-name="al">4. In afwijking van het bepaalde in het vierde lid, onder c. kan het college besluiten woonvoorzieningen toe te kennen voor zover het automatische deuropeners, hellingbanen, het verbreden van gemeenschappelijke toegangsdeuren, het aanbrengen van drempelhulpen of vlonders of het aanbrengen van een opstelplaats bij de toegangsdeur van de gemeenschappelijke ruimte betreft.</text:p>
              <text:p text:style-name="al"/>
              <text:p text:style-name="al">5. Als een maatwerkvoorziening in de vorm van hulpmiddelen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p text:style-name="al"/>
              <text:p text:style-name="al">6. Een collectieve maatwerkvoorziening gaat voor op een individuele maatwerkvoorziening. </text:p>
              <text:p text:style-name="al"/>
            </text:section>
            <text:section text:name="artikel_id1-3-2-2-4-4" text:style-name="artikel">
              <text:p text:style-name="artikel_kop_titel"><text:span text:style-name="artikel_kop_label">Artikel</text:span> <text:span text:style-name="artikel_kop_nr">8.</text:span> Beschikking</text:p>
              <text:p text:style-name="al">1. In de beschikking tot verstrekking van een maatwerkvoorziening, wordt aangegeven of deze als voorziening in natura of als persoonsgebonden budget wordt verstrekt.</text:p>
              <text:p text:style-name="al"/>
              <text:p text:style-name="al">2. Bij het verstrekken van een maatwerkvoorziening in natura vermeldt de beschikking in ieder geval:</text:p>
              <text:p text:style-name="al">a. welke maatwerkvoorziening verstrekt wordt en wat het beoogde resultaat daarvan is en de specifieke afspraken hierover. Het resultatenplan maakt integraal onderdeel uit van de beschikking. </text:p>
              <text:p text:style-name="al">b. de ingangsdatum en duur van de verstrekking;</text:p>
              <text:p text:style-name="al">c. of een bijdrage in de kosten verschuldigd is en de daarbij door het college gehanteerde uitgangspunten, zoals de kostprijs van de voorziening </text:p>
              <text:p text:style-name="al"/>
              <text:p text:style-name="al">3. Bij het verstrekken van een maatwerkvoorziening in de vorm van persoonsgebonden budget vermeldt de beschikking  in aanvulling op het vermelde onder lid 2:</text:p>
              <text:p text:style-name="al">a. welke kwaliteitseisen gelden voor de besteding van het persoonsgebonden budget;</text:p>
              <text:p text:style-name="al">b. wat de hoogte van het persoonsgebonden budget is en hoe dit tot stand is gekomen;</text:p>
              <text:p text:style-name="al">c. de wijze van verantwoording van de besteding van het persoonsgebonden budget.</text:p>
              <text:p text:style-name="al"/>
            </text:section>
            <text:section text:name="artikel_id1-3-2-2-4-5" text:style-name="artikel">
              <text:p text:style-name="artikel_kop_titel"><text:span text:style-name="artikel_kop_label">Artikel</text:span> <text:span text:style-name="artikel_kop_nr">9.</text:span> Persoonsgebonden budget </text:p>
              <text:p text:style-name="al">1. De hoogte van het pgb tarief wordt bepaald:</text:p>
              <text:p text:style-name="al">a. voor diensten aan de hand van een percentage van het tarief voor Zorg In Natura(ZIN). Dit percentage bedraagt:</text:p>
              <text:p text:style-name="al">    I.  Voor een professional 90% van het zin tarief;</text:p>
              <text:p text:style-name="al">    II. Voor ondersteuning uit het sociaal netwerk 65% van het tarief voor een professional.</text:p>
              <text:p text:style-name="al">b. voor hulpmiddelen aan de hand van en tot het maximum van de kostprijs van de in de situatie van de cliënt goedkoopst compenserende voorziening in natura.</text:p>
              <text:p text:style-name="al"/>
              <text:p text:style-name="al">2. Het college bepaalt bij nadere regeling welke voorwaarden gesteld worden aan de verstrekking van een persoonsgebonden budget, waaronder de voorwaarden voor het betrekken van ondersteuning van een persoon die behoort tot het sociale netwerk;</text:p>
              <text:p text:style-name="al"/>
              <text:p text:style-name="al">3. Het college kan in een financieel besluit de bedragen als genoemd in lid 1 vaststellen.</text:p>
              <text:p text:style-name="al"/>
              <text:p text:style-name="al">4. Voor zover dit geen onderdeel is van het persoonsgebonden budget, kan het bedrag worden aangevuld met een vergoeding voor onderhoud, reparatie en verzekering.</text:p>
              <text:p text:style-name="al"/>
              <text:p text:style-name="al"/>
            </text:section>
            <text:section text:name="artikel_id1-3-2-2-4-6" text:style-name="artikel">
              <text:p text:style-name="artikel_kop_titel"><text:span text:style-name="artikel_kop_label">Artikel</text:span> <text:span text:style-name="artikel_kop_nr">10.</text:span> Bijdrage in de kosten</text:p>
              <text:p text:style-name="al">1. Een cliënt is een bijdrage in de kosten verschuldigd:</text:p>
              <text:p text:style-name="al">a. voor het gebruik van een algemene voorziening, niet zijnde cliëntondersteuning;</text:p>
              <text:p text:style-name="al">b. voor een maatwerkvoorziening in natura dan wel een persoonsgebonden budget.</text:p>
              <text:p text:style-name="al"/>
              <text:p text:style-name="al">2. 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
              <text:p text:style-name="al">3. Het college bepaalt bij nadere regels door welke andere instantie dan het CAK in de gevallen bedoeld in artikel 2.1.4., zevende lid van de Wet maatschappelijke ondersteuning, de bijdragen voor een maatwerkvoorziening of pgb worden vastgesteld en geïnd.</text:p>
              <text:p text:style-name="al"/>
              <text:p text:style-name="al">4. De bijdrage in de kosten overstijgt niet de kostprijs van de voorziening.</text:p>
              <text:p text:style-name="al"/>
              <text:p text:style-name="al">5. De kostprijs van een maatwerkvoorziening wordt bepaald:</text:p>
              <text:p text:style-name="al">a. door aanbesteding;</text:p>
              <text:p text:style-name="al">b. na een consultatie in de markt, of</text:p>
              <text:p text:style-name="al">c. in overleg met de aanbieder.</text:p>
              <text:p text:style-name="al"/>
            </text:section>
            <text:section text:name="artikel_id1-3-2-2-4-7" text:style-name="artikel">
              <text:p text:style-name="artikel_kop_titel"><text:span text:style-name="artikel_kop_label">Artikel</text:span> <text:span text:style-name="artikel_kop_nr">11.</text:span> Vrijstelling bijdrage in de kosten </text:p>
              <text:p text:style-name="al">Het college kan onder voorwaarden vrijstelling geven in de bijdrage van de kosten voor een maatwerkvoorziening. Het college kan nadere regels vaststellen. </text:p>
              <text:p text:style-name="al"/>
            </text:section>
            <text:section text:name="artikel_id1-3-2-2-4-8" text:style-name="artikel">
              <text:p text:style-name="artikel_kop_titel"><text:span text:style-name="artikel_kop_label">Artikel</text:span> <text:span text:style-name="artikel_kop_nr">12.</text:span> Algemene voorziening schoonmaak </text:p>
              <text:p text:style-name="al">1. Omschrijving algemene voorziening schoonmaak (AVS)</text:p>
              <text:p text:style-name="al">Gemeente Aa en Hunze kent een algemene voorziening schoonmaak (AVS). Alle ingezetenen, die staan ingeschreven in de Basisregistratie Personen (BRP) van de gemeente en een zelfstandig huishouden voeren, kunnen tegen kostprijs deze voorziening inkopen bij een door de gemeente gecontracteerde aanbieder.</text:p>
              <text:p text:style-name="al"/>
              <text:p text:style-name="al">2. Gecontracteerde aanbieder </text:p>
              <text:p text:style-name="al">Gemeente Aa en Hunze heeft voor de algemene voorziening schoonmaak (AVS) de volgende aanbieders gecontracteerd: </text:p>
              <text:p text:style-name="al">- Allerzorg</text:p>
              <text:p text:style-name="al">- AndersOm Thuisbegeleiding B.V.</text:p>
              <text:p text:style-name="al">- Beter Thuis Wonen Thuiszorg B.V.</text:p>
              <text:p text:style-name="al">- BiOns</text:p>
              <text:p text:style-name="al">- Chalcedoon Zorg</text:p>
              <text:p text:style-name="al">- De Nieuwe Zorg Thuis B.V.</text:p>
              <text:p text:style-name="al">- Dokter Schoonmaak organisatie B.V.</text:p>
              <text:p text:style-name="al">- Flexiplus huishouding</text:p>
              <text:p text:style-name="al">- Tzorg</text:p>
              <text:p text:style-name="al">- Thuiszorg Mathilda</text:p>
              <text:p text:style-name="al">- Wijkzorg Comfort B.V.</text:p>
              <text:p text:style-name="al">- Zorggroep Drenthe</text:p>
              <text:p text:style-name="al">- Zorgzaak</text:p>
              <text:p text:style-name="al"/>
              <text:p text:style-name="al">3. Gereduceerd tarief</text:p>
              <text:p text:style-name="al">Ingezetenen,  die voldoen aan de voorwaarden en de gestelde criteria van deze Verordening kunnen in aanmerking komen voor een gereduceerd tarief en worden aangemerkt als Wmo-cliënten. In dat geval bestaat de mogelijkheid om maximaal 156 uur per jaar algemene voorziening schoonmaak (AVS) in te kopen.</text:p>
              <text:p text:style-name="al"/>
              <text:p text:style-name="al">4. Criteria voor algemene voorziening schoonmaak (AVS)</text:p>
              <text:p text:style-name="al">Een cliënt komt in aanmerking voor de algemene voorziening schoonmaak (AVS) met een gereduceerd tarief indien hij voldoet aan de volgende voorwaarden:</text:p>
              <text:p text:style-name="al">a. Hij is ingezetene van de gemeente en staat ingeschreven in de Basisregistratie Personen; en</text:p>
              <text:p text:style-name="al">b. Hij voert een zelfstandig huishouden; en</text:p>
              <text:p text:style-name="al">c. Hij kan niet op eigen kracht,  met gebruikelijke hulp of met de inzet van het sociaal netwerk voorzien in de uitvoering van huishoudelijke taken; en</text:p>
              <text:p text:style-name="al">d. Hij en zijn partner of volwassen thuiswonende kinderen ontvangen geen zorg op grond van de Wet langdurige zorg (Wlz).</text:p>
              <text:p text:style-name="al"/>
              <text:p text:style-name="al">5. Bijdrage in de kosten van de algemene voorziening (AVS)</text:p>
              <text:p text:style-name="al">a. Voor het gebruik van de algemene voorziening schoonmaak (AVS) geldt een eigen bijdrage ter hoogte van de kostprijs van de voorziening.</text:p>
              <text:p text:style-name="al">b. Deze kostprijs is het tarief per uur van de gecontracteerde aanbieder voor de levering van de algemene voorziening schoonmaak (AVS), te weten:</text:p>
              <text:p text:style-name="al"/>
              <text:p text:style-name="al">- Allerzorg     € 21,00</text:p>
              <text:p text:style-name="al">- Beter Thuis Wonen Thuiszorg B.V.  € 20,75</text:p>
              <text:p text:style-name="al">- BiOns     € 22,85</text:p>
              <text:p text:style-name="al">- Chalcedoon Zorg    € 21,00</text:p>
              <text:p text:style-name="al">- De Nieuwe Zorg Thuis B.V.   € 22,50</text:p>
              <text:p text:style-name="al">- Dokter Schoonmaak organisatie B.V. € 22,50</text:p>
              <text:p text:style-name="al">- Flexiplus huishouding   € 20,50</text:p>
              <text:p text:style-name="al">- Tzorg     € 22,31</text:p>
              <text:p text:style-name="al">- Thuiszorg Mathilda    € 22,50</text:p>
              <text:p text:style-name="al">- Wijkzorg Comfort B.V.   € 21,50</text:p>
              <text:p text:style-name="al">- Zorggroep Drenthe    € 22,48</text:p>
              <text:p text:style-name="al">- Zorgzaak     € 20,50</text:p>
              <text:p text:style-name="al"/>
              <text:p text:style-name="al">c. Voor Wmo-cliënten die beperkingen ervaringen in de zorg voor een schoon en leefbaar huis geldt een gereduceerd tarief op de bijdrage bedoeld onder a:</text:p>
              <text:p text:style-name="al">1. Inkomens vanaf 200 procent van de bijstandsnorm betalen de kostprijs per uur;</text:p>
              <text:p text:style-name="al">2. Inkomens hoger dan 180 procent en lager dan of gelijk aan 200 procent van de bijstandsnorm betalen een gereduceerd tarief van € 12,50 per uur;</text:p>
              <text:p text:style-name="al">3. Inkomens hoger dan  160 procent van de bijstandsnorm en lager dan of gelijk aan 180 procent van de bijstandsnorm betalen een gereduceerd tarief van € 10,00 per uur;</text:p>
              <text:p text:style-name="al">4. Inkomens hoger dan 140 procent van de bijstandsnorm en lager dan of gelijk aan 160 procent van de bijstandsnorm betalen een gereduceerd tarief van € 5,00 per uur;</text:p>
              <text:p text:style-name="al">5. Inkomens hoger dan 120 procent van de bijstandsnorm en lager dan of gelijk aan 140 procent van de bijstandsnorm betalen een gereduceerd tarief van € 2,50 per uur;</text:p>
              <text:p text:style-name="al">6. Inkomens lager dan of gelijk aan 120 procent van de bijstandsnorm betalen een gereduceerd tarief van € 0,00 per uur. </text:p>
              <text:p text:style-name="al"/>
              <text:p text:style-name="al">d. Indien een cliënt meent dat de algemene voorziening met het oog op zijn beperkingen geen passende oplossing biedt, dan beoordeelt het college of hij in aanmerking komt voor een maatwerkvoorziening.</text:p>
              <text:p text:style-name="al"/>
              <text:p text:style-name="al">e. Indien een cliënt een eigen bijdrage voor een Wmo-maatwerkvoorziening verschuldigd is, dan wordt de cliënt vrijgesteld voor het betalen van de bijdrage in de kosten voor de algemene voorziening schoonmaak (AVS).</text:p>
              <text:p text:style-name="al"/>
            </text:section>
            <text:section text:name="artikel_id1-3-2-2-4-9" text:style-name="artikel">
              <text:p text:style-name="artikel_kop_titel"><text:span text:style-name="artikel_kop_label">Artikel</text:span> <text:span text:style-name="artikel_kop_nr">13.</text:span> Kortingsregeling algemene voorziening schoonmaak </text:p>
              <text:p text:style-name="al">vervallen</text:p>
            </text:section>
            <text:section text:name="artikel_id1-3-2-2-4-10" text:style-name="artikel">
              <text:p text:style-name="artikel_kop_titel"><text:span text:style-name="artikel_kop_label">Artikel</text:span> <text:span text:style-name="artikel_kop_nr">14.</text:span> Waardering mantelzorgers </text:p>
              <text:p text:style-name="al">Het college bepaalt bij nadere regels waaruit de jaarlijkse blijk van waardering voor mantelzorgers van cliënten in de gemeente bestaat.</text:p>
              <text:p text:style-name="al"/>
            </text:section>
            <text:section text:name="artikel_id1-3-2-2-4-11" text:style-name="artikel">
              <text:p text:style-name="artikel_kop_titel"><text:span text:style-name="artikel_kop_label">Artikel</text:span> <text:span text:style-name="artikel_kop_nr">15.</text:span> Cliëntondersteuning </text:p>
              <text:p text:style-name="al">1. Het college zorgt ervoor dat ingezetenen een beroep kunnen doen op onafhankelijke cliëntondersteuning, waarbij het belang van de cliënt uitgangspunt is.</text:p>
              <text:p text:style-name="al"/>
              <text:p text:style-name="al">2. Het college wijst de cliënt en zijn mantelzorger voor het onderzoek, bedoeld in artikel 2.3.2, eerste lid, van de Wet maatschappelijke ondersteuning, op de mogelijkheid gebruik te maken van gratis cliëntondersteun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6.</text:span> Voorwaarden en weigeringsgronden voor individuele voorzieningen</text:p>
              <text:p text:style-name="al">1. Jeugdigen of ouders kunnen slechts in aanmerking komen voor een individuele voorziening voor zover:</text:p>
              <text:p text:style-name="al">a. zij op eigen kracht, met gebruikelijke zorg of met hulp van andere personen uit het sociale netwerk geen oplossing kunnen vinden voor de hulpvraag;</text:p>
              <text:p text:style-name="al">b. zij geen oplossing kunnen vinden voor de hulpvraag door gebruik te maken van een algemene voorziening, of;</text:p>
              <text:p text:style-name="al">c. zij geen oplossing kunnen vinden voor de hulpvraag door gebruik te maken van een andere voorziening.</text:p>
              <text:p text:style-name="al">2. Geen individuele voorziening wordt verstrekt indien het een voorziening betreft die de cliënt vóór datum van besluit heeft gerealiseerd of geaccepteerd, tenzij het college daarvoor schriftelijk alsnog toestemming verleent of de noodzaak achteraf nog kan worden vastgesteld. </text:p>
              <text:p text:style-name="al"/>
              <text:p text:style-name="al">3. Het college kan nadere regels stellen ter verdere uitwerking van de algemene criteria, zoals genoemd in het eerste lid, of ter bepaling van specifieke criteria voor bepaalde individuele voorzieningen.</text:p>
              <text:p text:style-name="al"/>
            </text:section>
            <text:section text:name="artikel_id1-3-2-2-5-3" text:style-name="artikel">
              <text:p text:style-name="artikel_kop_titel"><text:span text:style-name="artikel_kop_label">Artikel</text:span> <text:span text:style-name="artikel_kop_nr">17.</text:span> Beschikking</text:p>
              <text:p text:style-name="al">1. In de beschikking tot verstrekking van een individuele voorziening, wordt aangegeven of deze als voorziening in natura of als persoonsgebonden budget wordt verstrekt.</text:p>
              <text:p text:style-name="al"/>
              <text:p text:style-name="al">2. Bij het verstrekken van een  individuele voorziening in natura vermeldt de beschikking in ieder geval:</text:p>
              <text:p text:style-name="al">a. welke individuele voorziening verstrekt wordt en wat het beoogde resultaat daarvan is en de specifieke afspraken hierover. Het resultatenplan maakt integraal onderdeel uit van de beschikking.</text:p>
              <text:p text:style-name="al">b. de ingangsdatum en duur van de verstrekking;</text:p>
              <text:p text:style-name="al">3. Bij het verstrekken van een individuele voorziening in de vorm van persoonsgebonden budget vermeldt de beschikking in aanvulling op het vermelde onder lid 2:</text:p>
              <text:p text:style-name="al">a. welke kwaliteitseisen gelden voor de besteding van het persoonsgebonden budget;</text:p>
              <text:p text:style-name="al">b. wat de hoogte van het persoonsgebonden budget is en hoe dit tot stand is gekomen;</text:p>
              <text:p text:style-name="al">c. de wijze van verantwoording van de besteding van het persoonsgebonden budget</text:p>
              <text:p text:style-name="al"/>
            </text:section>
            <text:section text:name="artikel_id1-3-2-2-5-4" text:style-name="artikel">
              <text:p text:style-name="artikel_kop_titel"><text:span text:style-name="artikel_kop_label">Artikel</text:span> <text:span text:style-name="artikel_kop_nr">18.</text:span> Persoonsgebonden budget</text:p>
              <text:p text:style-name="al">1. De hoogte van het pgb tarief wordt bepaald:</text:p>
              <text:p text:style-name="al">a. voor diensten aan de hand van een percentage van het tarief voor ZIN. Dit percentage bedraagt:</text:p>
              <text:p text:style-name="al">    I. Voor een professional 90% van het zin tarief;</text:p>
              <text:p text:style-name="al">    II. Voor ondersteuning uit het sociaal netwerk 65% van het tarief voor een professional.</text:p>
              <text:p text:style-name="al">b. voor hulpmiddelen aan de hand van en tot het maximum van de kostprijs van de in de situatie van de cliënt goedkoopst compenserende voorziening in natura.</text:p>
              <text:p text:style-name="al"/>
              <text:p text:style-name="al">2. Het college bepaalt bij nadere regeling welke voorwaarden gesteld worden aan de verstrekking van een persoonsgebonden budget, waaronder de voorwaarden voor het betrekken van ondersteuning van een persoon die behoort tot het sociale netwerk;</text:p>
              <text:p text:style-name="al"/>
              <text:p text:style-name="al">3. Het college kan in een financieel besluit de bedragen als genoemd in lid 1 vaststellen.</text:p>
              <text:p text:style-name="al"/>
              <text:p text:style-name="al">4. Voor zover dit geen onderdeel is van het persoonsgebonden budget, kan het bedrag worden aangevuld met een vergoeding voor onderhoud, reparatie en verzekering.</text:p>
              <text:p text:style-name="al"/>
            </text:section>
            <text:section text:name="artikel_id1-3-2-2-5-5" text:style-name="artikel">
              <text:p text:style-name="artikel_kop_titel"><text:span text:style-name="artikel_kop_label">Artikel</text:span> <text:span text:style-name="artikel_kop_nr">19.</text:span> Vertrouwenspersoon </text:p>
              <text:p text:style-name="al">1. Het college zorgt ervoor dat jeugdigen, ouders en pleegouders een beroep kunnen doen op een onafhankelijke vertrouwenspersoon.</text:p>
              <text:p text:style-name="al"/>
              <text:p text:style-name="al">2. Het college wijst jeugdigen en ouders erop dat zij zich desgewenst kunnen laten bijstaan door een onafhankelijke vertrouwenspersoo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20.</text:span> Herziening, intrekking en terugvordering</text:p>
              <text:p text:style-name="al">1. 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p text:style-name="al"/>
              <text:p text:style-name="al">2. 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p text:style-name="al">a. het pgb of de kostprijs van de maatwerkvoorziening of individuele voorziening geheel of gedeeltelijk terugvorderen;</text:p>
              <text:p text:style-name="al">b. de cliënt verplichten de maatwerkvoorziening in te lever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1.</text:span> Kwaliteit</text:p>
              <text:p text:style-name="al">1. Aanbieders zorgen voor een goede kwaliteit van voorzieningen, waaronder voldoende deskundigheid van beroepskrachten daaronder begrepen, door:</text:p>
              <text:p text:style-name="al">a. het afstemmen van voorzieningen op de persoonlijke situatie van de hulpvrager;</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
              <text:p text:style-name="al">2. Door het college gecontracteerde aanbieders van maatwerk- en individuele voorzieningen voor diensten zorgen ervoor te voldoen aan het kwaliteitskader behorend bij het geldende aanbestedingsdocument en de contracteisen.</text:p>
              <text:p text:style-name="al"/>
              <text:p text:style-name="al">3. Het college kan nadere regels stellen over verdere eisen aan de kwaliteit van voorzieningen, eisen met betrekking tot de deskundigheid van beroepskrachten daaronder begrepen.</text:p>
              <text:p text:style-name="al"/>
              <text:p text:style-name="al">4.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7-3" text:style-name="artikel">
              <text:p text:style-name="artikel_kop_titel"><text:span text:style-name="artikel_kop_label">Artikel</text:span> <text:span text:style-name="artikel_kop_nr">22.</text:span> Verhouding prijs en kwaliteit levering voorziening door derden</text:p>
              <text:p text:style-name="al">1. Het college houdt in het belang van een goede prijs-kwaliteitverhouding bij de vaststelling van de tarieven die het hanteert voor door derden te leveren diensten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personeel.</text:p>
              <text:p text:style-name="al"/>
              <text:p text:style-name="al">2. Het college houdt in het belang van een goede prijs-kwaliteitverhouding bij de vaststelling van de tarieven die het hanteert voor door derden te leveren hulpmiddelen, in ieder geval rekening met:</text:p>
              <text:p text:style-name="al">a. de marktprijs van het hulpmiddel, en</text:p>
              <text:p text:style-name="al">b. de eventuele extra taken die van de leverancier worden gevraagd, zoals:</text:p>
              <text:p text:style-name="al">I. aanmeten, leveren en plaatsen van het hulpmiddel;</text:p>
              <text:p text:style-name="al">II. instructie over het gebruik van het hulpmiddel;</text:p>
              <text:p text:style-name="al">III. onderhoud van het hulpmiddel, en</text:p>
              <text:p text:style-name="al">IV. verplichte deelname in bepaalde samenwerkingsverbanden.</text:p>
              <text:p text:style-name="al"/>
            </text:section>
            <text:p text:style-name="hoofdstuk_bottom"/>
          </text:section>
          <text:section text:name="hoofdstuk_id1-3-2-2-8" text:style-name="hoofdstuk">
            <text:p text:style-name="hoofdstuk_kop"><text:span text:style-name="label"/> <text:span text:style-name="nr"/>  HOOFDSTUK 8 TOEZICHT EN HANDHAVING</text:p>
            <text:section text:name="artikel_id1-3-2-2-8-2" text:style-name="artikel">
              <text:p text:style-name="artikel_kop_titel"><text:span text:style-name="artikel_kop_label">Artikel</text:span> <text:span text:style-name="artikel_kop_nr">23.</text:span> Toezicht en handhaving</text:p>
              <text:p text:style-name="al">1. Het  college kan bij nadere regels bepalen op welke wijze toezicht wordt gehouden op de rechtmatigheid van de uitvoering van de  maatwerk- en individuele voorzieningen. </text:p>
              <text:p text:style-name="al"/>
              <text:p text:style-name="al">2. Het college kan bij nadere regels bepalen op welke wijze toezicht wordt gehouden op de kwaliteit van maatwerkvoorzieningen. </text:p>
              <text:p text:style-name="al"/>
              <text:p text:style-name="al">3. Voor de uitvoering wijst het college een toezichthoudend ambtenaar aan. </text:p>
              <text:p text:style-name="al"/>
            </text:section>
            <text:section text:name="artikel_id1-3-2-2-8-3" text:style-name="artikel">
              <text:p text:style-name="artikel_kop_titel"><text:span text:style-name="artikel_kop_label">Artikel</text:span> <text:span text:style-name="artikel_kop_nr">24.</text:span> Controle</text:p>
              <text:p text:style-name="al">1. Het college onderzoekt, al dan niet op basis van signalen, of de verstrekte voorzieningen worden gebruikt of besteed ten behoeve van het doel waarvoor ze verstrekt zijn. </text:p>
              <text:p text:style-name="al"/>
              <text:p text:style-name="al">2. Het college onderzoekt, al dan niet steekproefsgewijs, of de verstrekte voorzieningen worden gebruikt of besteed ten behoeve van het doel waarvoor ze verstrekt zijn. </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5.</text:span> Meldingsregeling calamiteiten en geweld</text:p>
              <text:p text:style-name="al">Voor maatwerkvoorzieningen in het kader van de Wmo</text:p>
              <text:p text:style-name="al">1. Treft het college een regeling voor het melden van calamiteiten en geweldsincidenten bij de levering van een voorziening door een aanbieder en wijst een toezichthoudend ambtenaar aan;</text:p>
              <text:p text:style-name="al">2. Melden aanbieders iedere calamiteit en ieder geweldsincident dat zich heeft voorgedaan bij de verstrekking van een voorziening onverwijld aan de toezichthoudend ambtenaar;</text:p>
              <text:p text:style-name="al">3. Onderzoekt de toezichthoudend ambtenaar, bedoeld in artikel 6.1, van de Wet maatschappelijke ondersteuning, de calamiteiten en geweldsincidenten en adviseert het college over het voorkomen van verdere calamiteiten en het bestrijden van geweld.</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6.</text:span> Klachtregeling</text:p>
              <text:p text:style-name="al">1. het college beschikt over een regeling voor de afhandeling van klachten ten aanzien van het in behandeling nemen van meldingen en aanvragen zoals bedoeld in deze verordening.</text:p>
              <text:p text:style-name="al"/>
              <text:p text:style-name="al">2. Aanbieders dienen te beschikken over een regeling voor de afhandeling van klachten van hulpvragers ten aanzien van zowel algemene voorzieningen en maatwerkvoorzieningen.</text:p>
              <text:p text:style-name="al"/>
              <text:p text:style-name="al">3. Onverminderd andere handhavingsbevoegdheden ziet het college toe op de naleving van deze eisen door periodieke overleggen met de aanbieders en een jaarlijks cliëntervaringsonderzoek.</text:p>
              <text:p text:style-name="al"/>
            </text:section>
            <text:section text:name="artikel_id1-3-2-2-10-3" text:style-name="artikel">
              <text:p text:style-name="artikel_kop_titel"><text:span text:style-name="artikel_kop_label">Artikel</text:span> <text:span text:style-name="artikel_kop_nr">27.</text:span> Medezeggenschap</text:p>
              <text:p text:style-name="al">1. Aanbieders dienen te beschikken over een regeling voor de medezeggenschap van cliënten over voorgenomen besluiten van de aanbieder die voor de gebruikers van belang zijn ten aanzien van maatwerkvoorzieningen.</text:p>
              <text:p text:style-name="al"/>
              <text:p text:style-name="al">2. Onverminderd andere handhavingsbevoegdheden ziet het college toe op de naleving van deze eisen door periodieke overleggen met de aanbieders en een jaarlijks cliëntervaringsonderzoek.</text:p>
              <text:p text:style-name="al"/>
            </text:section>
            <text:section text:name="artikel_id1-3-2-2-10-4" text:style-name="artikel">
              <text:p text:style-name="artikel_kop_titel"><text:span text:style-name="artikel_kop_label">Artikel</text:span> <text:span text:style-name="artikel_kop_nr">28.</text:span> Betrekken van ingezetenen bij het beleid</text:p>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p text:style-name="al"/>
              <text:p text:style-name="al">2. 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 </text:p>
              <text:p text:style-name="al"/>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4. Het college stelt nadere regels vast ter uitvoering van het tweede en derde lid.</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Nadere regels, beleidsregels en hardheidsclausule</text:p>
              <text:p text:style-name="al">1. In gevallen, de uitvoering van deze verordening betreffend, waarin deze verordening niet voorziet, beslist het college.</text:p>
              <text:p text:style-name="al"/>
              <text:p text:style-name="al">2. Het college kan nadere regels stellen met betrekking tot het gestelde in deze verordening.</text:p>
              <text:p text:style-name="al"/>
              <text:p text:style-name="al">3. Het college kan in bijzondere gevallen ten gunste van de hulpvrager afwijken van de bepalingen van deze verordening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30.</text:span> Intrekking oude verordening en overgangsrecht</text:p>
              <text:p text:style-name="al">1. De Verordening maatschappelijke ondersteuning gemeente Aa en Hunze 2015 en de Verordening Jeugdhulp gemeente Aa en Hunze 2015 worden ingetrokken.</text:p>
              <text:p text:style-name="al"/>
              <text:p text:style-name="al">2. Een cliënt houdt recht op een lopende voorziening verstrekt op grond van de Verordening maatschappelijke ondersteuning gemeente Aa en Hunze 2015 en/of de Verordening Jeugdhulp gemeente Aa en Hunze 2015 totdat het college een nieuwe beschikking heeft genomen. Het nieuwe besluit wordt genomen met inachtneming van de geldende wet- en regelgeving. </text:p>
              <text:p text:style-name="al"/>
              <text:p text:style-name="al">3. Beslissing op bezwaarschriften tegen een besluit op grond van de Verordening maatschappelijke ondersteuning gemeente Aa en Hunze 2015 of de Verordening Jeugdhulp gemeente Aa en Hunze 2015, geschiedt op grond van die verordening. Deze behoudt ten aanzien van de betreffende zaak zijn rechtskracht.</text:p>
              <text:p text:style-name="al"/>
              <text:p text:style-name="al">4. Van het in lid 3 gestelde kan ten gunste van de cliënt worden afgeweken.</text:p>
              <text:p text:style-name="al"/>
            </text:section>
            <text:section text:name="artikel_id1-3-2-2-11-4" text:style-name="artikel">
              <text:p text:style-name="artikel_kop_titel"><text:span text:style-name="artikel_kop_label">Artikel</text:span> <text:span text:style-name="artikel_kop_nr">31.</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 </text:p>
              <text:p text:style-name="al"/>
            </text:section>
            <text:section text:name="artikel_id1-3-2-2-11-5" text:style-name="artikel">
              <text:p text:style-name="artikel_kop_titel"><text:span text:style-name="artikel_kop_label">Artikel</text:span> <text:span text:style-name="artikel_kop_nr">32.</text:span> Inwerkingtreding en citeertitel</text:p>
              <text:p text:style-name="al">1. Deze verordening treedt in werking op 1 januari 2017</text:p>
              <text:p text:style-name="al"/>
              <text:p text:style-name="al">2. Deze verordening kan worden aangehaald als Verordening maatschappelijke ondersteuning en Jeugdhulp 2017.</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der gemeente Aa en Hunze, gehouden op </text:span></text:p>
            <text:p><text:span text:style-name="functie">22 december 2016.</text:span></text:p>
            <text:p><text:span text:style-name="functie"/></text:p>
            <text:p><text:span text:style-name="functie"/></text:p>
            <text:p><text:span text:style-name="functie">De griffier,</text:span></text:p>
            <text:p><text:span text:style-name="functie"/></text:p>
            <text:p><text:span text:style-name="functie">Mr. E.P. van Corbach</text:span></text:p>
            <text:p><text:span text:style-name="functie"/></text:p>
            <text:p><text:span text:style-name="functie"/></text:p>
            <text:p><text:span text:style-name="functie">De voorzitter,</text:span></text:p>
            <text:p><text:span text:style-name="functie"/></text:p>
            <text:p><text:span text:style-name="functie">Drs. H.F. van 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83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Aa en Hun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50</meta:user-defined>
    <meta:user-defined meta:name="OVERHEIDop.GmbID/DC.identifier">gmb-2018-158350</meta:user-defined>
    <meta:user-defined meta:name="OVERHEID.TaxonomieBeleidsagenda/OVERHEID.category">Zorg en gezondheid | Organisatie en beleid</meta:user-defined>
    <meta:user-defined meta:name="OVERHEID.Gemeente/DC.spatial">Aa en Hunze</meta:user-defined>
    <meta:user-defined meta:name="DC.source">Onbekend;</meta:user-defined>
    <meta:user-defined meta:name="DCTERMS.alternative">Verordening maatschappelijke ondersteuning en Jeugdhulp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7-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1786_1</meta:user-defined>
    <meta:user-defined meta:name="OVERHEIDop.externeBijlage">Toelichting verordening|exb-2018-46166</meta:user-defined>
    <meta:user-defined meta:name="OVERHEIDop.versieInformatie"/>
  </office:meta>
</office:document-meta>
</file>