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Sommelsdijk, Langeweg 53: bouwen woning, ontvangstdatum: 13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8349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4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4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Sommelsdijk, Langeweg 53: bouwen woning, ontvangstdatum: 13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349</meta:user-defined>
    <meta:user-defined meta:name="OVERHEIDop.GmbID/DC.identifier">gmb-2018-158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KE 53</meta:user-defined>
    <meta:user-defined meta:name="OVERHEIDop.woonplaats">Sommelsdijk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056 419367</meta:user-defined>
    <meta:user-defined meta:name="OVERHEIDop.versieInformatie"/>
  </office:meta>
</office:document-meta>
</file>