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gevel van de woning Kamerlingh Onnesweg 1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2494 voor een omgevingsvergunning op locatie Kamerlingh Onnesweg 114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34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gevel van de woning Kamerlingh Onnesweg 11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48</meta:user-defined>
    <meta:user-defined meta:name="OVERHEIDop.GmbID/DC.identifier">gmb-2018-158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LK 11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04.88 472222.38</meta:user-defined>
    <meta:user-defined meta:name="OVERHEIDop.versieInformatie"/>
  </office:meta>
</office:document-meta>
</file>