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kelweg 57, het plaatsen van een tijdelijk (3 jaar) kantoo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18 een omgevingsvergunning verleend voor het plaatsen van een tijdelijk (3 jaar) kantoor, activiteit 1,3, op de locatie Winkelweg 57. De vergunning heeft dossiernummer: 18Z0002498.</text:p>
            <text:p text:style-name="common-al"/>
            <text:p text:style-name="common-al">Ter inzage</text:p>
            <text:p text:style-name="common-al">De stukken liggen vanaf 25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34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kelweg 57, het plaatsen van een tijdelijk (3 jaar) kantoo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47</meta:user-defined>
    <meta:user-defined meta:name="OVERHEIDop.GmbID/DC.identifier">gmb-2018-158347</meta:user-defined>
    <meta:user-defined meta:name="OVERHEID.TaxonomieBeleidsagenda/OVERHEID.category">Ruimte en infrastructuur | Organisatie en beleid</meta:user-defined>
    <meta:user-defined meta:name="OVERHEIDop.referentienummer">18Z0002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57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911 480022</meta:user-defined>
    <meta:user-defined meta:name="OVERHEIDop.versieInformatie"/>
  </office:meta>
</office:document-meta>
</file>