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met bijgebouw - Hogenhofstraat 14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04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34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met bijgebouw - Hogenhofstraat 14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343</meta:user-defined>
    <meta:user-defined meta:name="OVERHEIDop.GmbID/DC.identifier">gmb-2018-158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