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orever   Young Festival van 22 augustus 2018 tot 22 augustus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Forever   Young Festival van 22 augustus 2018 tot 22 augustus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4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4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rever   Young Festival van 22 augustus 2018 tot 22 augustus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42</meta:user-defined>
    <meta:user-defined meta:name="OVERHEIDop.GmbID/DC.identifier">gmb-2018-158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