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van de woning Zeemanhof 1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18 een besluit genomen op de aanvraag met zaaknummer Z18-002528 voor een omgevingsvergunning op locatie Zeemanhof 10 in Kudelstaart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0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834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4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4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 van de woning Zeemanhof 10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340</meta:user-defined>
    <meta:user-defined meta:name="OVERHEIDop.GmbID/DC.identifier">gmb-2018-158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LM 10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88.47 472262.28</meta:user-defined>
    <meta:user-defined meta:name="OVERHEIDop.versieInformatie"/>
  </office:meta>
</office:document-meta>
</file>