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uwen van een aanbouw en garage, Moddergatsreed 1, 9041 BJ, Berlt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Moddergatsreed 19041 BJ te Berltsum, het bouwen van een aanbouw en garage. (ontvangen 11 december 2017)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op het gemeentehuis. Voor openingstijden of het maken van een afspraak ga naar <text:a xlink:href="http://www.waadhoeke.nl/" xlink:type="simple">www.waadhoeke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5834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34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34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aanbouw en garage, Moddergatsreed 1, 9041 BJ, Berlt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5834</meta:user-defined>
    <meta:user-defined meta:name="OVERHEIDop.GmbID/DC.identifier">gmb-2018-158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41BJ 1</meta:user-defined>
    <meta:user-defined meta:name="OVERHEIDop.woonplaats">Berltsum</meta:user-defined>
    <meta:user-defined meta:name="OVERHEIDop.straatnaam">Moddergatsreed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2203 584497</meta:user-defined>
    <meta:user-defined meta:name="OVERHEIDop.versieInformatie"/>
  </office:meta>
</office:document-meta>
</file>