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Goedereede, Haveneind 20: uitbreiden woning, ontvangstdatum: 13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33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3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3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Goedereede, Haveneind 20: uitbreiden woning, ontvangstdatum: 13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339</meta:user-defined>
    <meta:user-defined meta:name="OVERHEIDop.GmbID/DC.identifier">gmb-2018-158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LE 20</meta:user-defined>
    <meta:user-defined meta:name="OVERHEIDop.woonplaats">Goedereede</meta:user-defined>
    <meta:user-defined meta:name="OVERHEIDop.straatnaam">Havenein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0144 427939</meta:user-defined>
    <meta:user-defined meta:name="OVERHEIDop.versieInformatie"/>
  </office:meta>
</office:document-meta>
</file>